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letter-spacing="0.0138in" fo:font-size="10pt" style:font-size-asian="10pt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1.3305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2.093in" style:use-optimal-column-width="false"/>
    </style:style>
    <style:style style:name="Table6" style:family="table">
      <style:table-properties style:width="6.7729in" fo:margin-left="-0.2305in" table:align="left"/>
    </style:style>
    <style:style style:name="TableRow16" style:family="table-row">
      <style:table-row-properties style:min-row-height="0.259in" style:use-optimal-row-height="false" fo:keep-together="always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2694in" style:use-optimal-row-height="false" fo:keep-together="always"/>
    </style:style>
    <style:style style:name="TableCell2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8027in" style:use-optimal-row-height="false" fo:keep-together="always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 style:font-name-asian="標楷體" fo:color="#33333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margin-top="0.05in" fo:margin-bottom="0.05in" fo:line-height="0.2083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44" style:parent-style-name="內文" style:family="paragraph">
      <style:paragraph-properties style:snap-to-layout-grid="false" fo:margin-top="0.05in" style:line-height-at-least="0in"/>
    </style:style>
    <style:style style:name="T45" style:parent-style-name="預設段落字型" style:family="text">
      <style:text-properties style:font-name="標楷體" style:font-name-asian="標楷體" fo:color="#0000FF" fo:font-size="9pt" style:font-size-asian="9pt"/>
    </style:style>
    <style:style style:name="T46" style:parent-style-name="預設段落字型" style:family="text">
      <style:text-properties style:font-name="標楷體" style:font-name-asian="標楷體" fo:color="#0000FF" fo:font-size="9pt" style:font-size-asian="9pt"/>
    </style:style>
    <style:style style:name="T47" style:parent-style-name="預設段落字型" style:family="text">
      <style:text-properties style:font-name="標楷體" style:font-name-asian="標楷體" fo:color="#0000FF" fo:font-size="9pt" style:font-size-asian="9pt"/>
    </style:style>
    <style:style style:name="T48" style:parent-style-name="預設段落字型" style:family="text">
      <style:text-properties style:font-name="標楷體" style:font-name-asian="標楷體" fo:color="#0000FF" fo:font-size="9pt" style:font-size-asian="9pt"/>
    </style:style>
    <style:style style:name="T49" style:parent-style-name="預設段落字型" style:family="text">
      <style:text-properties style:font-name="標楷體" style:font-name-asian="標楷體" fo:color="#0000FF" fo:font-size="9pt" style:font-size-asian="9pt"/>
    </style:style>
    <style:style style:name="T50" style:parent-style-name="預設段落字型" style:family="text">
      <style:text-properties style:font-name="標楷體" style:font-name-asian="標楷體" fo:color="#0000FF" fo:font-size="9pt" style:font-size-asian="9pt"/>
    </style:style>
    <style:style style:name="T51" style:parent-style-name="預設段落字型" style:family="text">
      <style:text-properties style:font-name="標楷體" style:font-name-asian="標楷體" fo:color="#0000FF" fo:font-size="9pt" style:font-size-asian="9pt"/>
    </style:style>
    <style:style style:name="T52" style:parent-style-name="預設段落字型" style:family="text">
      <style:text-properties style:font-name="標楷體" style:font-name-asian="標楷體" fo:color="#0000FF" fo:font-size="9pt" style:font-size-asian="9pt"/>
    </style:style>
    <style:style style:name="T53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54" style:family="table-row">
      <style:table-row-properties style:min-row-height="0.327in" style:use-optimal-row-height="false" fo:keep-together="always"/>
    </style:style>
    <style:style style:name="TableCell5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083in"/>
    </style:style>
    <style:style style:name="T57" style:parent-style-name="預設段落字型" style:family="text">
      <style:text-properties style:font-name="標楷體" style:font-name-asian="標楷體" fo:color="#333333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67" style:family="table-row">
      <style:table-row-properties style:min-row-height="0.2881in" style:use-optimal-row-height="false" fo:keep-together="always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86" style:family="table-row">
      <style:table-row-properties style:min-row-height="0.4909in" style:use-optimal-row-height="false" fo:keep-together="always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5in" fo:margin-bottom="0.05in"/>
    </style:style>
    <style:style style:name="T9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color="#333333" fo:font-size="9pt" style:font-size-asian="9pt" style:font-size-complex="9pt"/>
    </style:style>
    <style:style style:name="TableRow113" style:family="table-row">
      <style:table-row-properties style:min-row-height="0.2826in" style:use-optimal-row-height="false" fo:keep-together="always"/>
    </style:style>
    <style:style style:name="TableCell11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333333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30" style:family="table-row">
      <style:table-row-properties style:min-row-height="0.7638in" style:use-optimal-row-height="false" fo:keep-together="always"/>
    </style:style>
    <style:style style:name="TableCell1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5in"/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5in" style:line-height-at-least="0in"/>
    </style:style>
    <style:style style:name="T141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142" style:family="table-row">
      <style:table-row-properties style:min-row-height="1.9152in" style:use-optimal-row-height="false" fo:keep-together="always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5in" style:line-height-at-least="0.2222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153" style:parent-style-name="內文" style:family="paragraph">
      <style:paragraph-properties style:snap-to-layout-grid="false" fo:margin-bottom="0.05in" style:line-height-at-least="0.2222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justify" style:line-height-at-least="0in" fo:margin-left="0.2375in" fo:text-indent="-0.2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color="#0000FF" fo:font-size="9pt" style:font-size-asian="9pt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color="#0000FF" fo:font-size="9pt" style:font-size-asian="9pt"/>
    </style:style>
    <style:style style:name="T188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20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ableRow217" style:family="table-row">
      <style:table-row-properties style:min-row-height="0.283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222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3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margin-left="0.5583in" fo:text-indent="-0.5583in">
        <style:tab-stops/>
      </style:paragraph-properties>
      <style:text-properties style:font-name="標楷體" fo:font-size="10pt" style:font-size-asian="10pt" style:font-size-complex="11pt"/>
    </style:style>
    <style:style style:name="P226" style:parent-style-name="本文縮排" style:family="paragraph">
      <style:paragraph-properties fo:text-align="justify" fo:margin-left="0.5583in" fo:text-indent="-0.1263in">
        <style:tab-stops/>
      </style:paragraph-properties>
    </style:style>
    <style:style style:name="T227" style:parent-style-name="預設段落字型" style:family="text">
      <style:text-properties style:font-name="標楷體" fo:font-size="10pt" style:font-size-asian="10pt" style:font-size-complex="11pt"/>
    </style:style>
    <style:style style:name="T228" style:parent-style-name="預設段落字型" style:family="text">
      <style:text-properties fo:color="#FF0000" fo:font-size="10pt" style:font-size-asian="10pt" style:font-size-complex="11pt"/>
    </style:style>
    <style:style style:name="T229" style:parent-style-name="預設段落字型" style:family="text">
      <style:text-properties fo:color="#000000" fo:font-size="10pt" style:font-size-asian="10pt" style:font-size-complex="11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size="12pt" style:font-size-asian="12pt" style:font-size-complex="12pt"/>
    </style:style>
    <style:style style:name="TableRow237" style:family="table-row">
      <style:table-row-properties style:min-row-height="1.1131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0pt" style:font-size-asian="10pt"/>
    </style:style>
    <style:style style:name="P24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fo:color="#FF0000" fo:font-size="10pt" style:font-size-asian="10pt"/>
    </style:style>
    <style:style style:name="TableRow250" style:family="table-row">
      <style:table-row-properties style:min-row-height="0.0263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0402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Row260" style:family="table-row">
      <style:table-row-properties style:min-row-height="0.4097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margin-left="0.625in" fo:text-indent="-0.625in">
        <style:tab-stops/>
      </style:paragraph-properties>
      <style:text-properties style:font-name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color="#000000" fo:font-size="10pt" style:font-size-asian="10pt"/>
    </style:style>
    <style:style style:name="TableRow267" style:family="table-row">
      <style:table-row-properties style:min-row-height="0.8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color="#000000" fo:font-size="12pt" style:font-size-asian="12pt" style:font-size-complex="12pt"/>
    </style:style>
    <style:style style:name="P270" style:parent-style-name="本文縮排" style:family="paragraph">
      <style:paragraph-properties fo:text-align="center" fo:margin-left="0.6263in" fo:text-indent="-0.6263in">
        <style:tab-stops/>
      </style:paragraph-properties>
    </style:style>
    <style:style style:name="T271" style:parent-style-name="預設段落字型" style:family="text">
      <style:text-properties style:font-name="標楷體" fo:color="#000000" fo:font-size="7pt" style:font-size-asian="7pt"/>
    </style:style>
    <style:style style:name="T272" style:parent-style-name="預設段落字型" style:family="text">
      <style:text-properties style:font-name="標楷體" fo:color="#000000" fo:font-size="7pt" style:font-size-asian="7pt"/>
    </style:style>
    <style:style style:name="T273" style:parent-style-name="預設段落字型" style:family="text">
      <style:text-properties style:font-name="標楷體" fo:color="#000000" fo:font-size="7pt" style:font-size-asian="7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1666in" fo:text-indent="-0.1666in">
        <style:tab-stops>
          <style:tab-stop style:type="left" style:position="-0.0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1388in" fo:text-indent="-0.1388in">
        <style:tab-stops>
          <style:tab-stop style:type="left" style:position="-0.0402in"/>
        </style:tab-stops>
      </style:paragraph-properties>
    </style:style>
    <style:style style:name="T287" style:parent-style-name="預設段落字型" style:family="text">
      <style:text-properties style:font-name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96" style:parent-style-name="預設段落字型" style:family="text">
      <style:text-properties style:font-name="標楷體" fo:color="#000000" fo:font-size="10pt" style:font-size-asian="10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1" style:parent-style-name="超連結" style:family="text">
      <style:text-properties style:font-name="標楷體" style:font-name-asian="標楷體" fo:font-size="10pt" style:font-size-asian="10pt"/>
    </style:style>
    <style:style style:name="T302" style:parent-style-name="超連結" style:family="text">
      <style:text-properties style:font-name="標楷體" style:font-name-asian="標楷體" fo:font-size="10pt" style:font-size-asian="10pt"/>
    </style:style>
    <style:style style:name="T303" style:parent-style-name="超連結" style:family="text">
      <style:text-properties style:font-name="標楷體" style:font-name-asian="標楷體" fo:font-size="10pt" style:font-size-asian="10pt"/>
    </style:style>
    <style:style style:name="T304" style:parent-style-name="超連結" style:family="text">
      <style:text-properties style:font-name="標楷體" style:font-name-asian="標楷體" fo:font-size="10pt" style:font-size-asian="10pt"/>
    </style:style>
    <style:style style:name="T305" style:parent-style-name="超連結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314" style:parent-style-name="內文" style:family="paragraph">
      <style:paragraph-properties fo:break-before="pag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320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32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olumn325" style:family="table-column">
      <style:table-column-properties style:column-width="0.9673in"/>
    </style:style>
    <style:style style:name="TableColumn326" style:family="table-column">
      <style:table-column-properties style:column-width="0.9673in"/>
    </style:style>
    <style:style style:name="TableColumn327" style:family="table-column">
      <style:table-column-properties style:column-width="3.3201in"/>
    </style:style>
    <style:style style:name="TableColumn328" style:family="table-column">
      <style:table-column-properties style:column-width="1.2381in"/>
    </style:style>
    <style:style style:name="Table324" style:family="table">
      <style:table-properties style:width="6.49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114</text:span><text:span text:style-name="T3">學年度</text:span><text:span text:style-name="T4">中原大學移地研究補助申請表</text:span></text:p>
      <text:p text:style-name="P5"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系所名稱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人事代碼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次數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第一次申請</text:span><text:span text:style-name="T41"><text:s/></text:span><text:span text:style-name="T42">□</text:span><text:span text:style-name="T43">第二次以上申請</text:span></text:p>
            <text:p text:style-name="P44"><text:span text:style-name="T45">第二次以上申請移地研究補助者，須檢附與移地研究補助之合作學者近三年共同發表之期刊論文、創作成果發表或展演</text:span><text:span text:style-name="T46">(</text:span><text:span text:style-name="T47">須符合「中原大學教師研究成果獎勵辦法」、「中原大學教師創作成果獎勵辦法」第一、二類獎勵範圍</text:span><text:span text:style-name="T48">)</text:span><text:span text:style-name="T49">一篇</text:span><text:span text:style-name="T50">(</text:span><text:span text:style-name="T51">件</text:span><text:span text:style-name="T52">)</text:span><text:span text:style-name="T53">始得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出國人員</text:span></text:p>
          </table:table-cell>
          <table:covered-table-cell/>
          <table:table-cell table:style-name="TableCell58" table:number-columns-spanned="7">
            <text:p text:style-name="內文"><text:span text:style-name="T59">姓名：</text:span><text:span text:style-name="T60"><text:s text:c="11"/></text:span><text:span text:style-name="T61"><text:s text:c="4"/></text:span><text:span text:style-name="T62">身分：</text:span><text:span text:style-name="T63">□</text:span><text:span text:style-name="T64">教師本人</text:span><text:span text:style-name="T65"><text:s/>□</text:span><text:span text:style-name="T66">碩、博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出國地點</text:span></text:p>
          </table:table-cell>
          <table:covered-table-cell/>
          <table:table-cell table:style-name="TableCell71" table:number-columns-spanned="7">
            <text:p text:style-name="內文"><text:span text:style-name="T72">國家：</text:span><text:span text:style-name="T73"><text:s text:c="11"/></text:span><text:span text:style-name="T74"><text:s/></text:span><text:span text:style-name="T75">；</text:span><text:span text:style-name="T76"><text:s/></text:span><text:span text:style-name="T77">城市：</text:span><text:span text:style-name="T78"><text:s text:c="11"/></text:span><text:span text:style-name="T79"><text:s/></text:span><text:span text:style-name="T80">；</text:span><text:span text:style-name="T81"><text:s/></text:span><text:span text:style-name="T82">機構：</text:span><text:span text:style-name="T83"><text:s text:c="11"/></text:span></text:p>
            <text:p text:style-name="內文"><text:span text:style-name="T84">※</text:span><text:span text:style-name="T85">移地研究以境外之學術機構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出國時間</text:span></text:p>
          </table:table-cell>
          <table:covered-table-cell/>
          <table:table-cell table:style-name="TableCell90" table:number-columns-spanned="7">
            <text:p text:style-name="P91"><text:span text:style-name="T92">起訖日：</text:span><text:span text:style-name="T93">自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至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text:span text:style-name="T106"><text:s/></text:span><text:span text:style-name="T107">；</text:span><text:span text:style-name="T108"><text:s/></text:span><text:span text:style-name="T109">天數：</text:span><text:span text:style-name="T110"><text:s text:c="3"/></text:span><text:span text:style-name="T111">天</text:span></text:p>
            <text:p text:style-name="P112">※移地研究時間以兩週內為原則，且不得少於一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出國研究目的</text:p>
          </table:table-cell>
          <table:covered-table-cell/>
          <table:table-cell table:style-name="TableCell116" table:number-columns-spanned="7">
            <text:p text:style-name="內文"><text:span text:style-name="T117">□</text:span><text:span text:style-name="T118">從事實驗</text:span><text:span text:style-name="T119"><text:s/></text:span><text:span text:style-name="T120">□</text:span><text:span text:style-name="T121">田野調查</text:span><text:span text:style-name="T122"><text:s/></text:span><text:span text:style-name="T123">□</text:span><text:span text:style-name="T124">採集樣本</text:span><text:span text:style-name="T125"><text:s/></text:span><text:span text:style-name="T126">□</text:span><text:span text:style-name="T127">使用</text:span><text:span text:style-name="T128">國外</text:span><text:span text:style-name="T129">研究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申請補助金額</text:p>
          </table:table-cell>
          <table:covered-table-cell/>
          <table:table-cell table:style-name="TableCell133" table:number-columns-spanned="7">
            <text:p text:style-name="P134">本次移地研究內容已獲國科會或其他單位機構計畫經費補助</text:p>
            <text:p text:style-name="內文"><text:span text:style-name="T135">□</text:span><text:span text:style-name="T136">否</text:span><text:span text:style-name="T137"><text:s text:c="2"/>□</text:span><text:span text:style-name="T138">是，計畫名稱：</text:span><text:span text:style-name="T139"><text:s text:c="20"/></text:span></text:p>
            <text:p text:style-name="P140"><text:span text:style-name="T141">同一移地研究已獲國科會或其他單位機構計畫經費補助者，須優先使用外部經費，本校僅補助部不足額部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7">
            <text:p text:style-name="P145"><text:span text:style-name="T146"><text:s/></text:span><text:span text:style-name="T147">新臺幣</text:span><text:span text:style-name="T148"><text:s text:c="3"/>________</text:span><text:span text:style-name="T149">元整</text:span><text:span text:style-name="T150"><text:s/>(</text:span><text:span text:style-name="T151">上限為伍萬元</text:span><text:span text:style-name="T152">)</text:span></text:p>
            <text:p text:style-name="P153"><text:span text:style-name="T154">□</text:span><text:span text:style-name="T155">經濟艙機票費：</text:span><text:span text:style-name="T156"><text:s text:c="8"/></text:span><text:span text:style-name="T157">元</text:span><text:span text:style-name="T158"><text:s text:c="2"/></text:span><text:span text:style-name="T159">□</text:span><text:span text:style-name="T160">生活費：</text:span><text:span text:style-name="T161"><text:s text:c="6"/></text:span><text:span text:style-name="T162">元</text:span><text:span text:style-name="T163">/</text:span><text:span text:style-name="T164">每日</text:span></text:p>
            <text:p text:style-name="P165"><text:span text:style-name="T166">一、補助項目包括機票費</text:span><text:span text:style-name="T167">(</text:span><text:span text:style-name="T168">國內至出國地點最直接航程之往返經濟艙機票款</text:span><text:span text:style-name="T169">)</text:span><text:span text:style-name="T170">、生活費</text:span><text:span text:style-name="T171">(</text:span><text:span text:style-name="T172">日支費比照國科會標準</text:span><text:span text:style-name="T173">)</text:span><text:span text:style-name="T174">，且不得超過新台幣伍萬元，低於伍萬元以下者，依實際支出金額補助。</text:span></text:p>
            <text:p text:style-name="P175"><text:span text:style-name="T176">二、請於回國後</text:span><text:span text:style-name="T177">14</text:span><text:span text:style-name="T178">日內</text:span><text:span text:style-name="T179">，進行下列結案作業，核銷逕送</text:span><text:span text:style-name="T180">會計室</text:span><text:span text:style-name="T181">：請至</text:span><text:span text:style-name="T182">會計請款系統填報之國外出差旅費報告表</text:span><text:span text:style-name="T183">，印出後附上</text:span></text:p>
            <text:p text:style-name="P184"><text:span text:style-name="T185"></text:span><text:span text:style-name="T186">本申請書影本</text:span><text:span text:style-name="T187"><text:s/></text:span><text:span text:style-name="T188"></text:span><text:span text:style-name="T189">公差假申請單</text:span><text:span text:style-name="T190">(</text:span><text:span text:style-name="T191">請先至本校無紙化平台系統提出申請</text:span><text:span text:style-name="T192">)<text:s/></text:span><text:span text:style-name="T193"></text:span><text:span text:style-name="T194">機票票根正本或電子機票</text:span><text:span text:style-name="T195"><text:s/></text:span><text:span text:style-name="T196"></text:span><text:span text:style-name="T197">登機證存根正本</text:span><text:span text:style-name="T198"><text:s/></text:span><text:span text:style-name="T199"></text:span><text:span text:style-name="T200">旅行業代收轉付收據</text:span><text:span text:style-name="T201">(</text:span><text:span text:style-name="T202">需註明申請人姓名</text:span><text:span text:style-name="T203">)<text:s/></text:span><text:span text:style-name="T204"></text:span><text:span text:style-name="T205">出國前一天之臺灣銀行即期賣出匯率證明之影本</text:span><text:span text:style-name="T206"></text:span><text:span text:style-name="T207">行程表</text:span></text:p>
            <text:p text:style-name="P208"><text:span text:style-name="T209">三、</text:span><text:span text:style-name="T210">7</text:span><text:span text:style-name="T211">月份進行移地研究之教師，請務必先於</text:span><text:span text:style-name="T212">7</text:span><text:span text:style-name="T213">月</text:span><text:span text:style-name="T214">15</text:span><text:span text:style-name="T215">前先行送出核銷</text:span><text:span text:style-name="T216">，若需後補單據請於回國後三日內完成，未於補助年度之會計期間內核銷者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須檢附文件</text:span></text:p>
          </table:table-cell>
          <table:covered-table-cell/>
          <table:table-cell table:style-name="TableCell221" table:number-columns-spanned="7">
            <text:p text:style-name="P222">□邀請函<text:s/>□每日行程表<text:s/>□合作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備註：1.須於回國兩個月內，繳交移地研究報告，於學系或學院公開發表後，送研究推動委員會備查作為結案。</text:p>
            <text:p text:style-name="P226"><text:span text:style-name="T227">2.</text:span><text:span text:style-name="T228">經研究發展處通知送達後未於期限內完成結案者，於期限後之下一學年度，屬研究發展處進行之研究相關補助將予以停止申請與撥付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申請人</text:p>
          </table:table-cell>
          <table:covered-table-cell/>
          <table:covered-table-cell/>
          <table:table-cell table:style-name="TableCell233" table:number-columns-spanned="3">
            <text:p text:style-name="P234">系所主任</text:p>
          </table:table-cell>
          <table:covered-table-cell/>
          <table:covered-table-cell/>
          <table:table-cell table:style-name="TableCell235" table:number-columns-spanned="3">
            <text:p text:style-name="P236">院長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是否為同一移地研究多人申請補助</text:p>
            <text:p text:style-name="P240"><text:span text:style-name="T241">□</text:span><text:span text:style-name="T242">是</text:span><text:span text:style-name="T243"><text:s/>□</text:span><text:span text:style-name="T244">否</text:span>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<text:span text:style-name="T249">若為同一移地研究多人申請補助，請院長提供推薦理由。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承辦人員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單位主管</text:p>
          </table:table-cell>
          <table:covered-table-cell/>
          <table:covered-table-cell/>
          <table:table-cell table:style-name="TableCell258" table:number-columns-spanned="2">
            <text:p text:style-name="P259">研發長</text:p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>申請案送會議審查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審核結果</text:p>
            <text:p text:style-name="P270"><text:span text:style-name="T271">(</text:span><text:span text:style-name="T272">由研發處承辦人填寫</text:span><text:span text:style-name="T273">)</text:span></text:p>
          </table:table-cell>
          <table:table-cell table:style-name="TableCell274" table:number-columns-spanned="8">
            <text:p text:style-name="P275"><text:span text:style-name="T276"><text:s/></text:span><text:span text:style-name="T277">本申請案經</text:span><text:span text:style-name="T278"><text:s text:c="5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text:span text:style-name="T284"><text:s text:c="23"/></text:span><text:span text:style-name="T285">會議決議</text:span></text:p>
            <text:p text:style-name="P286"><text:span text:style-name="T287"><text:s/>□</text:span><text:span text:style-name="T288">核定通</text:span><text:span text:style-name="T289">過</text:span><text:span text:style-name="T290">，，核定補助金額：</text:span><text:span text:style-name="T291"><text:s text:c="11"/></text:span><text:span text:style-name="T292">；會計編號：</text:span><text:span text:style-name="T293"><text:s text:c="11"/></text:span><text:span text:style-name="T294">。</text:span></text:p>
            <text:p text:style-name="P295"><text:span text:style-name="T296"><text:s/>□</text:span><text:span text:style-name="T297">核定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核准通過之申請案，教師於出國期間須本校</text:span><text:span text:style-name="T300">無紙化平台</text:span><text:a xlink:href="https://paperless.cycu.edu.tw/#/login" office:target-frame-name="_top" xlink:show="replace"><text:span text:style-name="T301">https://paperle</text:span><text:bookmark-start text:name="_Hlt128669947"/><text:bookmark-start text:name="_Hlt128669948"/><text:span text:style-name="T302">s</text:span><text:bookmark-end text:name="_Hlt128669947"/><text:bookmark-end text:name="_Hlt128669948"/><text:span text:style-name="T303">s.cycu.edu.</text:span><text:bookmark-start text:name="_Hlt128669955"/><text:bookmark-start text:name="_Hlt128669956"/><text:span text:style-name="T304">t</text:span><text:bookmark-end text:name="_Hlt128669955"/><text:bookmark-end text:name="_Hlt128669956"/><text:span text:style-name="T305">w/#/login</text:span></text:a><text:span text:style-name="T306">→</text:span><text:span text:style-name="T307">輸入帳號及密碼後</text:span><text:span text:style-name="T308">→</text:span><text:span text:style-name="T309">首頁</text:span><text:span text:style-name="T310">→</text:span><text:span text:style-name="T311">請假申請</text:span><text:span text:style-name="T312">→</text:span><text:span text:style-name="T313">辦理請假相關手續，假別請點選「公差假」。</text:span></text:p>
      <text:soft-page-break/>
      <text:p text:style-name="P314"><text:span text:style-name="T315">須檢附文件</text:span></text:p>
      <text:p text:style-name="內文"><text:span text:style-name="T316">一、合作研究內容</text:span><text:span text:style-name="T317">(</text:span><text:span text:style-name="T318">同一移地研究多人申請補助時，研究內容須依個人研究情形分別撰寫</text:span><text:span text:style-name="T319">)</text:span></text:p>
      <text:p text:style-name="P320">(一)…</text:p>
      <text:p text:style-name="P321">(二)…</text:p>
      <text:p text:style-name="P322">二、每日行程表</text:p>
      <text:p text:style-name="P323">(如不敷使用請自行增列)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日期</text:p>
          </table:table-cell>
          <table:table-cell table:style-name="TableCell332">
            <text:p text:style-name="P333">時間</text:p>
          </table:table-cell>
          <table:table-cell table:style-name="TableCell334">
            <text:p text:style-name="P335">活動內容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內文"><text:span text:style-name="T401">三、邀請函</text:span><text:span text:style-name="T402"><text:s/></text:span><text:span text:style-name="T403">(含</text:span><text:span text:style-name="T404">對方邀請者研究簡歷資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247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補助各研究中心約聘助理人員申請表</dc:title>
    <dc:subject/>
    <meta:initial-creator>www</meta:initial-creator>
    <dc:creator>李雅蓉</dc:creator>
    <meta:creation-date>2021-03-03T06:59:00Z</meta:creation-date>
    <dc:date>2025-02-27T08:35:00Z</dc:date>
    <meta:print-date>2017-02-09T08:30:00Z</meta:print-date>
    <meta:template xlink:href="Normal" xlink:type="simple"/>
    <meta:editing-cycles>38</meta:editing-cycles>
    <meta:editing-duration>PT1080S</meta:editing-duration>
    <meta:document-statistic meta:page-count="2" meta:paragraph-count="3" meta:word-count="234" meta:character-count="1568" meta:row-count="11" meta:non-whitespace-character-count="1337"/>
  </office:meta>
</office:document-meta>
</file>