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5513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1" style:family="table" style:master-page-name="MP0">
      <style:table-properties style:width="7.6791in" fo:margin-left="-0.2208in" table:align="left"/>
    </style:style>
    <style:style style:name="TableRow9" style:family="table-row">
      <style:table-row-properties style:min-row-height="0.2666in" style:use-optimal-row-height="false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華康魏碑體" style:font-name-asian="華康魏碑體" fo:letter-spacing="-0.0041in" fo:font-size="18pt" style:font-size-asian="18pt" style:font-size-complex="18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AEEF3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row-height="0.2444in" style:use-optimal-row-height="false"/>
    </style:style>
    <style:style style:name="TableCell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size-complex="11pt"/>
    </style:style>
    <style:style style:name="TableCell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right="0.2055in"/>
      <style:text-properties style:font-name="標楷體" style:font-name-asian="標楷體" fo:letter-spacing="-0.0041in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size-complex="11pt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ableCell35" style:family="table-cell">
      <style:table-cell-properties fo:border-top="0.0138in solid #000000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right="0.2055in"/>
      <style:text-properties style:font-name="標楷體" style:font-name-asian="標楷體" fo:letter-spacing="-0.0041in"/>
    </style:style>
    <style:style style:name="TableRow37" style:family="table-row">
      <style:table-row-properties style:row-height="0.2458in" style:use-optimal-row-height="false"/>
    </style:style>
    <style:style style:name="TableCell38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letter-spacing="-0.0041in"/>
    </style:style>
    <style:style style:name="TableRow42" style:family="table-row">
      <style:table-row-properties style:row-height="0.5652in" style:use-optimal-row-height="false"/>
    </style:style>
    <style:style style:name="TableCell43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111in" fo:margin-left="0.125in" fo:text-indent="-0.125in">
        <style:tab-stops/>
      </style:paragraph-properties>
    </style:style>
    <style:style style:name="T45" style:parent-style-name="預設段落字型" style:family="text">
      <style:text-properties style:font-name-asian="標楷體" fo:color="#FF0000" fo:font-size="9pt" style:font-size-asian="9pt" style:font-size-complex="9pt"/>
    </style:style>
    <style:style style:name="T46" style:parent-style-name="預設段落字型" style:family="text">
      <style:text-properties style:font-name-asian="標楷體" fo:color="#FF0000" fo:font-size="9pt" style:font-size-asian="9pt" style:font-size-complex="9pt"/>
    </style:style>
    <style:style style:name="T47" style:parent-style-name="預設段落字型" style:family="text">
      <style:text-properties style:font-name-asian="標楷體" fo:color="#FF0000" fo:font-size="9pt" style:font-size-asian="9pt" style:font-size-complex="9pt"/>
    </style:style>
    <style:style style:name="T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T5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5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5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56" style:parent-style-name="預設段落字型" style:family="text">
      <style:text-properties style:font-name-asian="標楷體" fo:color="#FF0000" fo:font-size="9pt" style:font-size-asian="9pt" style:font-size-complex="9pt"/>
    </style:style>
    <style:style style:name="T57" style:parent-style-name="預設段落字型" style:family="text">
      <style:text-properties style:font-name-asian="標楷體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color="#FF0000" fo:font-size="9pt" style:font-size-asian="9pt" style:font-size-complex="9pt"/>
    </style:style>
    <style:style style:name="P59" style:parent-style-name="內文" style:family="paragraph">
      <style:paragraph-properties style:snap-to-layout-grid="false" style:line-height-at-least="0.1111in" fo:margin-left="0.125in" fo:text-indent="0.0277in">
        <style:tab-stops/>
      </style:paragraph-properties>
      <style:text-properties style:font-name-asian="標楷體" fo:color="#FF0000" fo:font-size="9pt" style:font-size-asian="9pt" style:font-size-complex="9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63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64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65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T66" style:parent-style-name="預設段落字型" style:family="text">
      <style:text-properties style:font-name-asian="標楷體" fo:color="#FF0000" fo:font-size="9pt" style:font-size-asian="9pt" style:font-size-complex="9pt" fo:background-color="#FFFF00"/>
    </style:style>
    <style:style style:name="P67" style:parent-style-name="內文" style:family="paragraph">
      <style:paragraph-properties style:snap-to-layout-grid="false" style:line-height-at-least="0.1111in"/>
      <style:text-properties style:font-name="標楷體" style:font-name-asian="標楷體" fo:color="#FF0000" fo:font-size="9pt" style:font-size-asian="9pt" style:font-size-complex="9pt"/>
    </style:style>
    <style:style style:name="TableRow68" style:family="table-row">
      <style:table-row-properties style:row-height="0.2326in" style:use-optimal-row-height="false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DE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71" style:family="table-row">
      <style:table-row-properties style:min-row-height="0.3597in" style:use-optimal-row-height="false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 style:min-row-height="0.2486in" style:use-optimal-row-height="false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777in" style:use-optimal-row-height="false"/>
    </style:style>
    <style:style style:name="P183" style:parent-style-name="內文" style:family="paragraph">
      <style:paragraph-properties style:line-height-at-least="0in" fo:margin-right="-0.0833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style:line-height-at-least="0in" fo:margin-left="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7" style:parent-style-name="內文" style:family="paragraph">
      <style:paragraph-properties style:line-height-at-least="0in" fo:margin-left="0.2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style:line-height-at-least="0in" fo:margin-left="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-asian="標楷體" fo:font-size="9pt" style:font-size-asian="9pt" style:font-size-complex="9pt"/>
    </style:style>
    <style:style style:name="T20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style:line-height-at-least="0in" fo:margin-left="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3" style:parent-style-name="預設段落字型" style:family="text">
      <style:text-properties style:font-name-asian="標楷體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8" style:parent-style-name="預設段落字型" style:family="text">
      <style:text-properties style:font-name-asian="標楷體" fo:color="#000000" fo:font-size="9pt" style:font-size-asian="9pt" style:font-size-complex="9pt"/>
    </style:style>
    <style:style style:name="P219" style:parent-style-name="內文" style:family="paragraph">
      <style:paragraph-properties style:line-height-at-least="0in" fo:margin-left="0.2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26" style:parent-style-name="內文" style:family="paragraph">
      <style:paragraph-properties style:line-height-at-least="0in" fo:margin-left="0.1666in">
        <style:tab-stops/>
      </style:paragraph-properties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230" style:parent-style-name="內文" style:family="paragraph">
      <style:paragraph-properties style:line-height-at-least="0in" fo:margin-left="0.1666in">
        <style:tab-stops/>
      </style:paragraph-properties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40" style:family="table-row">
      <style:table-row-properties style:min-row-height="1.0354in" style:use-optimal-row-height="false"/>
    </style:style>
    <style:style style:name="P241" style:parent-style-name="內文" style:family="paragraph">
      <style:paragraph-properties style:line-height-at-least="0in" fo:margin-right="-0.0833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69" style:family="table-row">
      <style:table-row-properties style:min-row-height="0.3777in" style:use-optimal-row-height="false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273" style:parent-style-name="預設段落字型" style:family="text">
      <style:text-properties style:font-name="標楷體" style:font-name-asian="標楷體" style:font-weight-complex="bold" fo:font-size="9pt" style:font-size-asian="9pt" style:font-size-complex="8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color="#FF0000" fo:font-size="9pt" style:font-size-asian="9pt" style:font-size-complex="9pt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3847in" style:use-optimal-row-height="false"/>
    </style:style>
    <style:style style:name="TableCell299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ableRow303" style:family="table-row">
      <style:table-row-properties style:min-row-height="0.1909in" style:use-optimal-row-height="false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6152in" style:use-optimal-row-height="false" fo:keep-together="always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315" style:parent-style-name="內文" style:family="paragraph">
      <style:text-properties style:font-name="標楷體" style:font-name-asian="標楷體" fo:font-size="9pt" style:font-size-asian="9pt" style:font-size-complex="8pt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font-size-complex="10pt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size-complex="10pt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size-complex="10pt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2326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DE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345" style:family="table-row">
      <style:table-row-properties style:min-row-height="0.7111in"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351" style:parent-style-name="內文" style:family="paragraph">
      <style:paragraph-properties style:snap-to-layout-grid="false" style:line-height-at-least="0in" fo:margin-left="-0.25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53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54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55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56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57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58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59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0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1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2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3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4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5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6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7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68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P369" style:parent-style-name="內文" style:family="paragraph">
      <style:paragraph-properties style:snap-to-layout-grid="false" style:line-height-at-least="0in">
        <style:tab-stops>
          <style:tab-stop style:type="right" style:position="7.0861in"/>
        </style:tab-stops>
      </style:paragraph-properties>
    </style:style>
    <style:style style:name="T370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71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72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73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74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  <style:style style:name="T375" style:parent-style-name="預設段落字型" style:family="text">
      <style:text-properties style:font-name="微軟正黑體" style:font-name-asian="微軟正黑體" fo:color="#FF0000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中原大學國科會/政府研究計畫處理單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內文"><text:span text:style-name="T15">申請日期</text:span><text:span text:style-name="T16">：</text:span><text:span text:style-name="T17"><text:s text:c="3"/></text:span><text:span text:style-name="T18"><text:s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table-cell>
            <text:p text:style-name="內文"/>
          </table:table-cell>
        </table:table-row>
        <table:table-row table:style-name="TableRow24">
          <table:table-cell table:style-name="TableCell25">
            <text:p text:style-name="P26"><text:span text:style-name="T27">申請單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補助</text:span><text:span text:style-name="T33">/出資</text:span><text:span text:style-name="T34">單位</text:span>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※</text:span><text:span text:style-name="T46">自</text:span><text:span text:style-name="T47">106</text:span><text:span text:style-name="T48">年</text:span><text:span text:style-name="T49">12</text:span><text:span text:style-name="T50">月</text:span><text:span text:style-name="T51">1</text:span><text:span text:style-name="T52">日起，首次申請</text:span><text:span text:style-name="T53">國科會</text:span><text:span text:style-name="T54">/</text:span><text:span text:style-name="T55">政府計畫</text:span><text:span text:style-name="T56">之計畫主持人及申請書內所列首次執行計畫之參與研究人員，須檢附</text:span><text:span text:style-name="T57">3</text:span><text:span text:style-name="T58">年內完成至少</text:span></text:p>
            <text:p text:style-name="P59">6小時之學術倫理教育課程訓練證明文件。</text:p>
            <text:p text:style-name="P60"><text:span text:style-name="T61">※</text:span><text:span text:style-name="T62">如計畫內容</text:span><text:span text:style-name="T63">主要為</text:span><text:span text:style-name="T64">開課培訓</text:span><text:span text:style-name="T65">性質，送請</text:span><text:span text:style-name="T66">推廣處辦理。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業務項目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□</text:span><text:span text:style-name="T75">申請</text:span><text:span text:style-name="T76">國科會</text:span></text:p>
          </table:table-cell>
          <table:table-cell table:style-name="TableCell77" table:number-columns-spanned="5">
            <text:p text:style-name="P78">申請下列計畫(請勾選)，並已完成國科會線上製作並繳交送出。</text:p>
            <text:p text:style-name="P79"><text:span text:style-name="T80">□</text:span><text:span text:style-name="T81">專題</text:span><text:span text:style-name="T82">研究</text:span><text:span text:style-name="T83">計畫</text:span><text:span text:style-name="T84"><text:s text:c="2"/></text:span><text:span text:style-name="T85">【專案名稱：</text:span><text:span text:style-name="T86"><text:s text:c="27"/></text:span><text:span text:style-name="T87">】</text:span></text:p>
            <text:p text:style-name="P88"><text:span text:style-name="T89">□</text:span><text:span text:style-name="T90">新進教師</text:span><text:span text:style-name="T91">隨到隨審</text:span><text:span text:style-name="T92">計畫</text:span><text:span text:style-name="T93">，</text:span><text:span text:style-name="T94">檢附</text:span><text:span text:style-name="T95">個人資料表</text:span><text:span text:style-name="T96">(C301-C303)</text:span><text:span text:style-name="T97">紙本</text:span><text:span text:style-name="T98">。</text:span><text:span text:style-name="T99"><text:s/></text:span><text:span text:style-name="T100">□</text:span><text:span text:style-name="T101">專題研究</text:span><text:span text:style-name="T102">計畫申覆</text:span><text:span text:style-name="T103">。</text:span></text:p>
            <text:p text:style-name="P104"><text:span text:style-name="T105">□</text:span><text:span text:style-name="T106">延攬客座科技人才</text:span><text:span text:style-name="T107">(</text:span><text:span text:style-name="T108">□</text:span><text:span text:style-name="T109">講座</text:span><text:span text:style-name="T110">□</text:span><text:span text:style-name="T111">客座</text:span><text:span text:style-name="T112">□</text:span><text:span text:style-name="T113">博士後研究員)</text:span><text:span text:style-name="T114"><text:s text:c="2"/></text:span><text:span text:style-name="T115"><text:s/></text:span><text:span text:style-name="T116">□</text:span><text:span text:style-name="T117">延攬研究學者暨執行專題研究計畫。</text:span></text:p>
          </table:table-cell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18">
          <table:table-cell table:style-name="TableCell119" table:number-rows-spanned="3">
            <text:p text:style-name="P120"><text:span text:style-name="T121">□</text:span><text:span text:style-name="T122">申請</text:span><text:span text:style-name="T123">政府計畫</text:span></text:p>
            <text:p text:style-name="P124"/>
          </table:table-cell>
          <table:table-cell table:style-name="TableCell125" table:number-columns-spanned="5">
            <text:p text:style-name="P126"><text:span text:style-name="T127">□投標議價</text:span><text:span text:style-name="T128">：</text:span><text:span text:style-name="T129">投標日期：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/預計議價日期:</text:span><text:span text:style-name="T136"><text:s text:c="2"/></text:span><text:span text:style-name="T137">年</text:span><text:span text:style-name="T138"><text:s text:c="2"/></text:span><text:span text:style-name="T139">月</text:span><text:span text:style-name="T140"><text:s text:c="2"/></text:span><text:span text:style-name="T141">日(須借用投標議價章再填寫)</text:span></text:p>
            <text:p text:style-name="P142"><text:span text:style-name="T143">※用印</text:span><text:span text:style-name="T144">□</text:span><text:span text:style-name="T145">投標廠商聲明書、揭露表</text:span><text:span text:style-name="T146">□</text:span><text:span text:style-name="T147">招標投標及契約文件</text:span><text:span text:style-name="T148">□</text:span><text:span text:style-name="T149">授權書</text:span><text:span text:style-name="T150">□</text:span><text:span text:style-name="T151">報價單</text:span><text:span text:style-name="T152">□</text:span><text:span text:style-name="T153">切結書</text:span><text:span text:style-name="T154">□</text:span><text:span text:style-name="T155">其他</text:span><text:span text:style-name="T156"><text:s text:c="4"/></text:span><text:span text:style-name="T157">（請註明）</text:span></text:p>
            <text:p text:style-name="P158"><text:span text:style-name="T159">※申請</text:span><text:span text:style-name="T160">□</text:span><text:span text:style-name="T161">法人登記證</text:span><text:span text:style-name="T162">□</text:span><text:span text:style-name="T163">教育部核准證明公文(用印)</text:span><text:span text:style-name="T164">□</text:span><text:span text:style-name="T165">納稅證明</text:span><text:span text:style-name="T166">□</text:span><text:span text:style-name="T167">無退票證明</text:span><text:span text:style-name="T168">(</text:span><text:span text:style-name="T169">申請費</text:span><text:span text:style-name="T170">100</text:span><text:span text:style-name="T171">元</text:span><text:span text:style-name="T172">)</text:span><text:span text:style-name="T173"><text:s/></text:span><text:span text:style-name="T174">□</text:span><text:span text:style-name="T175">投標議價章</text:span><text:span text:style-name="T176">□</text:span><text:span text:style-name="T177">其他</text:span><text:span text:style-name="T178"><text:s text:c="3"/></text:span><text:span text:style-name="T179"><text:s text:c="7"/></text:span><text:span text:style-name="T180">（請註明）</text:span><text:span text:style-name="T181"><text:s text:c="39"/></text:span></text:p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<text:span text:style-name="T186">□</text:span><text:span text:style-name="T187">簽約用印立案：</text:span></text:p>
            <text:p text:style-name="P188"><text:span text:style-name="T189">□</text:span><text:span text:style-name="T190">契約書一式</text:span><text:span text:style-name="T191"><text:s text:c="5"/></text:span><text:span text:style-name="T192">份(正本</text:span><text:span text:style-name="T193"><text:s text:c="5"/></text:span><text:span text:style-name="T194">份、副本</text:span><text:span text:style-name="T195"><text:s text:c="5"/></text:span><text:span text:style-name="T196">份)。</text:span></text:p>
            <text:p text:style-name="P197"><text:span text:style-name="T198">□</text:span><text:span text:style-name="T199">無契約僅以公文核定或其他特殊案件。</text:span></text:p>
            <text:p text:style-name="P200"><text:span text:style-name="T201">□</text:span><text:span text:style-name="T202">計畫主</text:span><text:span text:style-name="T203">持</text:span><text:span text:style-name="T204">人</text:span><text:span text:style-name="T205">親自</text:span><text:span text:style-name="T206">簽署之「中原大學研究計畫執行同意書」</text:span><text:span text:style-name="T207">1</text:span><text:span text:style-name="T208">份。</text:span></text:p>
            <text:p text:style-name="P209"><text:span text:style-name="T210">□</text:span><text:span text:style-name="T211">計畫主</text:span><text:span text:style-name="T212">持人</text:span><text:span text:style-name="T213">親自</text:span><text:span text:style-name="T214">簽署之「</text:span><text:span text:style-name="T215">經費明細及分期經費資訊表</text:span><text:span text:style-name="T216">」</text:span><text:span text:style-name="T217">1</text:span><text:span text:style-name="T218">份。</text:span></text:p>
            <text:p text:style-name="P219"><text:span text:style-name="T220">□</text:span><text:span text:style-name="T221">若此計畫含共同主持人</text:span><text:span text:style-name="T222">(校內外)</text:span><text:span text:style-name="T223">，</text:span><text:span text:style-name="T224">請自行檢附相關文件。</text:span></text:p>
            <text:p text:style-name="P225">※請務必檢附下列資料：</text:p>
            <text:p text:style-name="P226"><text:span text:style-name="T227">1.</text:span><text:span text:style-name="T228">經費表(得為契約附件或另單獨檢附)，且編列科目應符合計畫目的與合理性。</text:span></text:p>
            <text:p text:style-name="P229">※專、兼任人員聘任之勞保、健保、勞退金或離職儲金經費，請依人事室規定編列。</text:p>
            <text:p text:style-name="P230"><text:span text:style-name="T231">2.</text:span><text:span text:style-name="T232">管</text:span><text:span text:style-name="T233">理費比例：</text:span><text:span text:style-name="T234"><text:s/></text:span><text:span text:style-name="T235"><text:s text:c="6"/></text:span><text:span text:style-name="T236"><text:s text:c="2"/>%</text:span><text:span text:style-name="T237"><text:s/></text:span><text:span text:style-name="T238">(管理費比例=管理費/計畫總金額)，若比例不符本校辦法請檢附相關證明文件</text:span><text:span text:style-name="T239">。</text:span></text:p>
          </table:table-cell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5">
            <text:p text:style-name="P243">※請依序勾選以下欄位：</text:p>
            <text:p text:style-name="P244"><text:span text:style-name="T245">1.</text:span><text:span text:style-name="T246">合作計畫類別：</text:span><text:span text:style-name="T247"><text:s/></text:span><text:span text:style-name="T248">□</text:span><text:span text:style-name="T249">研發<text:s/></text:span><text:span text:style-name="T250">□</text:span><text:span text:style-name="T251">製造<text:s/></text:span><text:span text:style-name="T252">□</text:span><text:span text:style-name="T253">檢測<text:s/></text:span><text:span text:style-name="T254">□</text:span><text:span text:style-name="T255">活動辦理<text:s/></text:span><text:span text:style-name="T256">□</text:span><text:span text:style-name="T257">人才培育<text:s/></text:span><text:span text:style-name="T258">□</text:span><text:span text:style-name="T259">其他_____________</text:span></text:p>
            <text:p text:style-name="P260"><text:span text:style-name="T261">2.</text:span><text:span text:style-name="T262">研究性質：</text:span><text:span text:style-name="T263">□</text:span><text:span text:style-name="T264">基礎研究<text:s/></text:span><text:span text:style-name="T265">□</text:span><text:span text:style-name="T266">應用研究<text:s/></text:span><text:span text:style-name="T267">□</text:span><text:span text:style-name="T268">技術發展</text:span></text:p>
          </table:table-cell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9">
          <table:table-cell table:style-name="TableCell270">
            <text:p text:style-name="P271">□申請領據</text:p>
            <text:p text:style-name="內文"><text:span text:style-name="T272">領據號碼</text:span><text:span text:style-name="T273"><text:s text:c="11"/></text:span><text:span text:style-name="T274"><text:s text:c="3"/></text:span></text:p>
          </table:table-cell>
          <table:table-cell table:style-name="TableCell275" table:number-columns-spanned="5">
            <text:p text:style-name="P276">※請計畫主持人務必與委託單位確認開立日期及相關內容，如有另指定，請於以下勾選填寫。</text:p>
            <text:p text:style-name="P277"><text:span text:style-name="T278">□指定領據日期_____</text:span><text:span text:style-name="T279">_____</text:span><text:span text:style-name="T280">____</text:span><text:span text:style-name="T281"><text:s text:c="4"/></text:span><text:span text:style-name="T282">□指定領據明細(非原計畫名</text:span><text:span text:style-name="T283">稱)_______________________________</text:span></text:p>
            <text:p text:style-name="P284"><text:span text:style-name="T285">□</text:span><text:span text:style-name="T286">第</text:span><text:span text:style-name="T287"><text:s text:c="3"/></text:span><text:span text:style-name="T288">期款 /<text:s/></text:span><text:span text:style-name="T289">□</text:span><text:span text:style-name="T290">全期款<text:s/></text:span><text:span text:style-name="T291">新臺</text:span><text:span text:style-name="T292">幣</text:span><text:span text:style-name="T293"><text:s text:c="10"/></text:span><text:span text:style-name="T294">元，</text:span><text:span text:style-name="T295">會計編號：</text:span><text:span text:style-name="T296"><text:s text:c="8"/></text:span><text:span text:style-name="T297">(申請人填寫)</text:span></text:p>
          </table:table-cell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98">
          <table:table-cell table:style-name="TableCell299">
            <text:p text:style-name="P300">□其他項目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申請單位</text:p>
          </table:table-cell>
          <table:table-cell table:style-name="TableCell306">
            <text:p text:style-name="P307">陳核</text:p>
          </table:table-cell>
          <table:table-cell table:style-name="TableCell308" table:number-columns-spanned="5">
            <text:p text:style-name="P309">研究發展處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承辦人：</text:p>
            <text:p text:style-name="P313"/>
            <text:p text:style-name="P314">校內分機：</text:p>
            <text:p text:style-name="P315">行動電話：</text:p>
            <text:p text:style-name="P316">計畫主持人：</text:p>
          </table:table-cell>
          <table:table-cell table:style-name="TableCell317" table:number-rows-spanned="3">
            <text:p text:style-name="P318">單位主管：</text:p>
            <text:p text:style-name="P319"><text:span text:style-name="T320">(系所或研究中心主任)</text:span></text:p>
            <text:p text:style-name="P321"/>
            <text:p text:style-name="P322"/>
            <text:p text:style-name="P323">院長：</text:p>
            <text:p text:style-name="P324"/>
          </table:table-cell>
          <table:table-cell table:style-name="TableCell325" table:number-columns-spanned="2" table:number-rows-spanned="3">
            <text:p text:style-name="P326"><text:span text:style-name="T327">承辦人：</text:span></text:p>
            <text:p text:style-name="P328"/>
            <text:p text:style-name="P329"/>
            <text:p text:style-name="P330"/>
            <text:p text:style-name="P331">單位主管：</text:p>
            <text:p text:style-name="P332"/>
          </table:table-cell>
          <table:covered-table-cell/>
          <table:table-cell table:style-name="TableCell333" table:number-columns-spanned="3">
            <text:p text:style-name="P334"><text:span text:style-name="T335">研發長</text:span><text:span text:style-name="T336">：</text:span></text:p>
            <text:p text:style-name="P337"/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3">
            <text:p text:style-name="P344">秘書室/會辦單位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pan text:style-name="T352">本</text:span><text:span text:style-name="T353">處理</text:span><text:span text:style-name="T354">單</text:span><text:span text:style-name="T355">業務流程：A.</text:span><text:span text:style-name="T356"><text:s/></text:span><text:span text:style-name="T357">計畫</text:span><text:span text:style-name="T358">申請</text:span><text:span text:style-name="T359">/</text:span><text:span text:style-name="T360">申覆/</text:span><text:span text:style-name="T361">延攬科技人才/</text:span><text:span text:style-name="T362">投標議價/簽約</text:span><text:span text:style-name="T363">/</text:span><text:span text:style-name="T364">用印</text:span><text:span text:style-name="T365">/</text:span><text:span text:style-name="T366">立案</text:span><text:span text:style-name="T367">：</text:span><text:span text:style-name="T368">承辦人→計畫主持人→系所/研究中心主任→院長→研發處</text:span></text:p>
      <text:p text:style-name="P369"><text:span text:style-name="T370"><text:s text:c="5"/></text:span><text:span text:style-name="T371"><text:s text:c="6"/></text:span><text:span text:style-name="T372"><text:s/></text:span><text:span text:style-name="T373">B</text:span><text:span text:style-name="T374">.</text:span><text:span text:style-name="T375"><text:s/>申請領據：承辦人→計畫主持人→系所/研究中心主任→研發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159in" text:min-label-width="0.3333in" text:list-level-position-and-space-mode="label-alignment">
          <style:list-level-label-alignment text:label-followed-by="listtab" fo:margin-left="0.492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96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0006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indent="6.3888in"/>
    </style:style>
  </office:automatic-styles>
  <office:master-styles>
    <style:master-page style:name="MP0" style:page-layout-name="PL0">
      <style:header>
        <text:p text:style-name="P12"/>
      </style:header>
      <style:footer>
        <text:p text:style-name="P13">25P002-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李雅蓉</dc:creator>
    <meta:creation-date>2022-11-22T06:39:00Z</meta:creation-date>
    <dc:date>2022-11-22T06:39:00Z</dc:date>
    <meta:print-date>2021-09-24T04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