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DE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77.45pt" style:use-optimal-row-height="false" fo:break-before="auto"/>
    </style:style>
    <style:style style:name="ro13" style:family="table-row">
      <style:table-row-properties style:row-height="164.25pt" style:use-optimal-row-height="false" fo:break-before="auto"/>
    </style:style>
    <style:style style:name="ro14" style:family="table-row">
      <style:table-row-properties style:row-height="46.15pt" style:use-optimal-row-height="false" fo:break-before="auto"/>
    </style:style>
    <style:style style:name="ro15" style:family="table-row">
      <style:table-row-properties style:row-height="12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科技部計畫變更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<text:span text:style-name="T4">執行單位</text:span><text:span text:style-name="T4"/></text:p>
            <text:p>(系所/研究中心)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申請日期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計畫主持人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會計編號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2">
          <table:table-cell office:value-type="string" table:style-name="ce4">
            <text:p>計畫名稱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">
            <text:p>委託/補助單位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6">
            <text:p>執行期間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<text:span text:style-name="T4">※本次為第</text:span>________<text:span text:style-name="T4">次變更</text:span>(<text:span text:style-name="T4">註：非第</text:span>1<text:span text:style-name="T4">次變更請附之前所有變更申請表影本</text:span>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5">
            <text:p>變更項目</text:p>
          </table:table-cell>
          <table:table-cell office:value-type="string" table:number-columns-spanned="2" table:number-rows-spanned="1" table:style-name="ce18">
            <text:p>原核定</text:p>
          </table:table-cell>
          <table:covered-table-cell/>
          <table:table-cell office:value-type="string" table:number-columns-spanned="2" table:number-rows-spanned="1" table:style-name="ce19">
            <text:p>擬變更</text:p>
          </table:table-cell>
          <table:covered-table-cell/>
          <table:table-cell office:value-type="string" table:number-columns-spanned="2" table:number-rows-spanned="1" table:style-name="ce18">
            <text:p>變更生效日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□ 執行單位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0">
            <text:p>年 <text:s/>月 <text:s/>日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□ 執行期間<text:s/>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0">
            <text:p>年 <text:s/>月 <text:s/>日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□ 分期撥付時間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0">
            <text:p>年 <text:s/>月 <text:s/>日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□ ________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0">
            <text:p>年 <text:s/>月 <text:s/>日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6">
            <text:p>□ 經費變更</text:p>
            <text:p><text:span text:style-name="T6">(</text:span><text:span text:style-name="T7">請依原核定經費表項目逐一填寫</text:span><text:span text:style-name="T6">)</text:span></text:p>
          </table:table-cell>
          <table:table-cell office:value-type="string" table:style-name="ce3">
            <text:p>原核定金額</text:p>
          </table:table-cell>
          <table:table-cell office:value-type="string" table:style-name="ce3">
            <text:p>前次變更後金額</text:p>
          </table:table-cell>
          <table:table-cell office:value-type="string" table:number-columns-spanned="2" table:number-rows-spanned="1" table:style-name="ce16">
            <text:p>本次擬變更金額</text:p>
            <text:p><text:span text:style-name="T5">(ex</text:span>：<text:span text:style-name="T5">1,000</text:span>或<text:span text:style-name="T5">-5,000)</text:span></text:p>
          </table:table-cell>
          <table:covered-table-cell/>
          <table:table-cell office:value-type="string" table:number-columns-spanned="2" table:number-rows-spanned="1" table:style-name="ce16">
            <text:p>本次變更後金額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4">
            <text:p>研究人力費</text:p>
          </table:table-cell>
          <table:table-cell table:number-columns-repeated="2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9">
          <table:table-cell office:value-type="string" table:style-name="ce3">
            <text:p>業務費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0">
          <table:table-cell office:value-type="string" table:style-name="ce3">
            <text:p>管理費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0">
          <table:table-cell table:style-name="ce9"/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1">
          <table:table-cell office:value-type="string" table:style-name="ce3">
            <text:p>總計</text:p>
            <text:p><text:span text:style-name="T6">(</text:span><text:span text:style-name="T7">須符合計畫總金額</text:span><text:span text:style-name="T6">)</text:span></text:p>
          </table:table-cell>
          <table:table-cell office:value-type="float" office:value="0" table:formula="of:=SUM([.B12:.B15])" table:style-name="ce10">
            <text:p>0<text:s/></text:p>
          </table:table-cell>
          <table:table-cell office:value-type="float" office:value="0" table:formula="of:=SUM([.C12:.C15])" table:style-name="ce10">
            <text:p>0<text:s/></text:p>
          </table:table-cell>
          <table:table-cell office:value-type="float" office:value="0" table:formula="of:=SUM([.D12:.D15])" table:number-columns-spanned="2" table:number-rows-spanned="1" table:style-name="ce21">
            <text:p>0<text:s/></text:p>
          </table:table-cell>
          <table:covered-table-cell/>
          <table:table-cell office:value-type="float" office:value="0" table:formula="of:=SUM([.F12:.F15])" table:number-columns-spanned="2" table:number-rows-spanned="1" table:style-name="ce21">
            <text:p>0<text:s/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2">
            <text:p>變更說明：</text:p>
            <text:p/>
            <text:p/>
            <text:p/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3">
            <text:p><text:span text:style-name="T9">備註：</text:span></text:p>
            <text:p>1.<text:span text:style-name="T10">本表請填</text:span><text:span text:style-name="T11">1</text:span><text:span text:style-name="T12">式</text:span><text:span text:style-name="T11">2</text:span><text:span text:style-name="T12">份</text:span><text:span text:style-name="T13">，正本由會計室、研發處留存，影本由計畫主持人留存。</text:span></text:p>
            <text:p>2.<text:span text:style-name="T9">如申請經費變更者，需附上原契約書內相關經費表格。</text:span></text:p>
            <text:p>3.<text:span text:style-name="T12">本表所列計畫變更相關項目，應確實依契約約定方式辦理，變更項目約定以出資方同意為必要時，應提出書面同意或協議通知等證明文件；約定由本校統籌運用管理時，計畫主持人始得依約定條款提出申請，並附上契約約定事項當佐證；未有約定變更事宜且計畫主持人有申請變更需求時，則應由計畫主持人簽具切結書，以示負責。</text:span></text:p>
            <text:p>4.<text:span text:style-name="T9">請計畫主持人依實際執行所需辦理變更，並全權負責。</text:span></text:p>
            <text:p>5.<text:span text:style-name="T9">變更項目如包含計畫主持人變更、計畫參與人員變更、研究人力費經費流用變更，須會簽人事室。</text:span></text:p>
            <text:p><text:span text:style-name="T11">6.</text:span><text:span text:style-name="T12">如為變更計畫執行期限，請檢附相關證明文件，經單位主管簽核後，請先會辦研發處承辦人確認。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11">
            <text:p>承辦人</text:p>
          </table:table-cell>
          <table:table-cell office:value-type="string" table:style-name="ce11">
            <text:p>計畫主持人</text:p>
          </table:table-cell>
          <table:table-cell office:value-type="string" table:style-name="ce11">
            <text:p>單位主管</text:p>
            <text:p><text:span text:style-name="T14">(系所/研究中心主任)</text:span></text:p>
          </table:table-cell>
          <table:table-cell office:value-type="string" table:style-name="ce11">
            <text:p>會計室</text:p>
            <text:p>(確認經費)</text:p>
          </table:table-cell>
          <table:table-cell office:value-type="string" table:style-name="ce11">
            <text:p>人事室</text:p>
          </table:table-cell>
          <table:table-cell office:value-type="string" table:style-name="ce11">
            <text:p>研發處</text:p>
            <text:p>(確認計畫)</text:p>
          </table:table-cell>
          <table:table-cell office:value-type="string" table:style-name="ce11">
            <text:p>校長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/>
            <text:p/>
            <text:p>聯絡電話：</text:p>
          </table:table-cell>
          <table:table-cell table:number-columns-repeated="2" table:style-name="ce13"/>
          <table:table-cell office:value-type="string" table:style-name="ce14">
            <text:p>承辦人：</text:p>
            <text:p/>
            <text:p/>
            <text:p/>
            <text:p>二級主管：</text:p>
            <text:p/>
            <text:p/>
            <text:p>單位主管：</text:p>
            <text:p/>
            <text:p/>
          </table:table-cell>
          <table:table-cell office:value-type="string" table:style-name="ce14">
            <text:p>承辦人：</text:p>
            <text:p/>
            <text:p/>
            <text:p/>
            <text:p>二級主管：</text:p>
            <text:p/>
            <text:p/>
            <text:p>單位主管：</text:p>
            <text:p/>
            <text:p/>
          </table:table-cell>
          <table:table-cell office:value-type="string" table:style-name="ce14">
            <text:p>承辦人：</text:p>
            <text:p/>
            <text:p/>
            <text:p/>
            <text:p>二級主管：</text:p>
            <text:p/>
            <text:p/>
            <text:p>單位主管：</text:p>
            <text:p/>
            <text:p/>
          </table:table-cell>
          <table:table-cell table:style-name="ce13"/>
          <table:table-cell table:number-columns-repeated="16377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非科技部計畫變更申請表.$A$1:非科技部計畫變更申請表.$G$20" table:base-cell-address="非科技部計畫變更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433070866141732in" fo:margin-right="0.236220472440945in" style:print-orientation="portrait" style:print-page-order="ttb" style:first-page-number="continue" style:scale-to="97%" style:table-centering="none" style:print="objects charts drawings"/>
      <style:header-style>
        <style:header-footer-properties fo:min-height="0.511811023622047in" fo:margin-left="0.433070866141732in" fo:margin-right="0.236220472440945in" fo:margin-bottom="0in"/>
      </style:header-style>
      <style:footer-style>
        <style:header-footer-properties fo:min-height="0.118110236220472in" fo:margin-left="0.433070866141732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中原大學執行非國科會計畫變更申請表</text:span></text:p>
      </style:header>
      <style:header-left style:display="false"/>
      <style:footer>
        <style:region-right>
          <text:p><text:span text:style-name="T2">25P002-06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倖誼</meta:initial-creator>
    <dc:creator>李雅蓉</dc:creator>
    <meta:creation-date>2013-09-30T03:40:28Z</meta:creation-date>
    <dc:date>2022-11-24T01:05:34Z</dc:date>
    <meta:print-date>2022-11-23T07:50:43Z</meta:print-date>
  </office:meta>
</office:document-meta>
</file>