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4611in" style:use-optimal-column-width="false"/>
    </style:style>
    <style:style style:name="Table1" style:family="table" style:master-page-name="MP0">
      <style:table-properties style:width="7.6708in" fo:margin-left="-0.2208in" table:align="left"/>
    </style:style>
    <style:style style:name="TableRow9" style:family="table-row">
      <style:table-row-properties style:min-row-height="0.2666in" style:use-optimal-row-height="false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華康魏碑體" style:font-name-asian="華康魏碑體" fo:letter-spacing="-0.0041in" fo:font-size="18pt" style:font-size-asian="18pt" style:font-size-complex="18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letter-spacing="-0.0138in"/>
    </style:style>
    <style:style style:name="T1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7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Row21" style:family="table-row">
      <style:table-row-properties style:row-height="0.2444in" style:use-optimal-row-height="false"/>
    </style:style>
    <style:style style:name="TableCell2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-0.0041in" style:font-size-complex="11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2055in"/>
      <style:text-properties style:font-name="標楷體" style:font-name-asian="標楷體" fo:letter-spacing="-0.0041in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letter-spacing="-0.0041in"/>
    </style:style>
    <style:style style:name="TableCell29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2055in"/>
      <style:text-properties style:font-name="標楷體" style:font-name-asian="標楷體" fo:letter-spacing="-0.0041in"/>
    </style:style>
    <style:style style:name="TableRow31" style:family="table-row">
      <style:table-row-properties style:row-height="0.2458in" style:use-optimal-row-height="false"/>
    </style:style>
    <style:style style:name="TableCell32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letter-spacing="-0.0041in"/>
    </style:style>
    <style:style style:name="TableCell34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letter-spacing="-0.0041in"/>
    </style:style>
    <style:style style:name="TableRow36" style:family="table-row">
      <style:table-row-properties style:row-height="0.5652in" style:use-optimal-row-height="false"/>
    </style:style>
    <style:style style:name="TableCell37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111in"/>
    </style:style>
    <style:style style:name="T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48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49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P58" style:parent-style-name="內文" style:family="paragraph">
      <style:paragraph-properties style:snap-to-layout-grid="false" style:line-height-at-least="0.1111in"/>
      <style:text-properties style:font-name="標楷體" style:font-name-asian="標楷體" fo:color="#FF0000" fo:font-size="9pt" style:font-size-asian="9pt" style:font-size-complex="9pt"/>
    </style:style>
    <style:style style:name="TableRow59" style:family="table-row">
      <style:table-row-properties style:row-height="0.2326in" style:use-optimal-row-height="false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DE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-0.0041in"/>
    </style:style>
    <style:style style:name="TableRow62" style:family="table-row">
      <style:table-row-properties style:min-row-height="0.3597in" style:use-optimal-row-height="false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style:line-height-at-least="0in" fo:margin-right="-0.083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style:line-height-at-least="0in" fo:text-indent="0.1111in"/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777in" style:use-optimal-row-height="false"/>
    </style:style>
    <style:style style:name="P172" style:parent-style-name="內文" style:family="paragraph">
      <style:paragraph-properties style:line-height-at-least="0in" fo:margin-right="-0.0833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style:line-height-at-least="0in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90" style:parent-style-name="內文" style:family="paragraph">
      <style:paragraph-properties style:line-height-at-least="0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style:line-height-at-least="0in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03" style:parent-style-name="內文" style:family="paragraph">
      <style:paragraph-properties style:line-height-at-least="0in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13" style:parent-style-name="內文" style:family="paragraph">
      <style:paragraph-properties style:line-height-at-least="0in" fo:margin-left="0.1666in">
        <style:tab-stops>
          <style:tab-stop style:type="left" style:position="0.447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28" style:parent-style-name="內文" style:family="paragraph">
      <style:paragraph-properties style:line-height-at-least="0in" fo:margin-left="0.1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37" style:parent-style-name="內文" style:family="paragraph">
      <style:paragraph-properties style:line-height-at-least="0in" fo:margin-left="0.1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244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79" style:parent-style-name="內文" style:family="paragraph">
      <style:paragraph-properties style:line-height-at-least="0in" fo:margin-left="0.3125in" fo:text-indent="-0.31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7" style:parent-style-name="內文" style:family="paragraph">
      <style:paragraph-properties style:line-height-at-least="0in" fo:margin-left="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00" style:family="table-row">
      <style:table-row-properties style:min-row-height="0.3777in" style:use-optimal-row-height="false"/>
    </style:style>
    <style:style style:name="P301" style:parent-style-name="內文" style:family="paragraph">
      <style:paragraph-properties style:line-height-at-least="0in" fo:margin-right="-0.0833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84" style:family="table-row">
      <style:table-row-properties style:min-row-height="0.3777in" style:use-optimal-row-height="false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letter-spacing="-0.0041in" fo:font-size="9pt" style:font-size-asian="9pt" style:font-size-complex="9pt"/>
    </style:style>
    <style:style style:name="TableCell386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3" style:family="table-row">
      <style:table-row-properties style:min-row-height="0.3777in" style:use-optimal-row-height="false"/>
    </style:style>
    <style:style style:name="TableCell434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color="#FF0000" fo:letter-spacing="-0.0138in" fo:font-size="9pt" style:font-size-asian="9pt" style:font-size-complex="9pt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color="#7030A0" fo:letter-spacing="-0.0138in" fo:font-size="9pt" style:font-size-asian="9pt" style:font-size-complex="9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8" style:family="table-row">
      <style:table-row-properties style:min-row-height="0.1666in" style:use-optimal-row-height="false"/>
    </style:style>
    <style:style style:name="TableCell489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493" style:family="table-row">
      <style:table-row-properties style:min-row-height="0.1909in" style:use-optimal-row-height="false"/>
    </style:style>
    <style:style style:name="TableCell4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49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49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letter-spacing="-0.0041in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letter-spacing="-0.0041in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letter-spacing="-0.0041in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letter-spacing="-0.0041in" fo:font-size="11pt" style:font-size-asian="11pt" style:font-size-complex="11pt"/>
    </style:style>
    <style:style style:name="TableRow504" style:family="table-row">
      <style:table-row-properties style:min-row-height="0.702in" style:use-optimal-row-height="false" fo:keep-together="always"/>
    </style:style>
    <style:style style:name="TableCell5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letter-spacing="-0.0041in"/>
    </style:style>
    <style:style style:name="P507" style:parent-style-name="內文" style:family="paragraph">
      <style:text-properties style:font-name="標楷體" style:font-name-asian="標楷體" fo:letter-spacing="-0.0041in"/>
    </style:style>
    <style:style style:name="P508" style:parent-style-name="內文" style:family="paragraph">
      <style:text-properties style:font-name="標楷體" style:font-name-asian="標楷體" fo:letter-spacing="-0.0041in" fo:font-size="9pt" style:font-size-asian="9pt" style:font-size-complex="8pt"/>
    </style:style>
    <style:style style:name="P509" style:parent-style-name="內文" style:family="paragraph">
      <style:text-properties style:font-name="標楷體" style:font-name-asian="標楷體" fo:letter-spacing="-0.0041in" fo:font-size="9pt" style:font-size-asian="9pt" style:font-size-complex="8pt"/>
    </style:style>
    <style:style style:name="P510" style:parent-style-name="內文" style:family="paragraph">
      <style:text-properties style:font-name="標楷體" style:font-name-asian="標楷體" fo:letter-spacing="-0.0041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fo:letter-spacing="-0.0041in"/>
    </style:style>
    <style:style style:name="P518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51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520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 fo:letter-spacing="-0.0041in" style:font-size-complex="10pt"/>
    </style:style>
    <style:style style:name="P524" style:parent-style-name="內文" style:family="paragraph">
      <style:paragraph-properties fo:widows="2" fo:orphans="2"/>
      <style:text-properties style:font-name="標楷體" style:font-name-asian="標楷體" fo:letter-spacing="-0.0041in" fo:font-size="10pt" style:font-size-asian="10pt" style:font-size-complex="10pt"/>
    </style:style>
    <style:style style:name="P525" style:parent-style-name="內文" style:family="paragraph">
      <style:paragraph-properties fo:widows="2" fo:orphans="2"/>
      <style:text-properties style:font-name="標楷體" style:font-name-asian="標楷體" fo:letter-spacing="-0.0041in" fo:font-size="10pt" style:font-size-asian="10pt" style:font-size-complex="10pt"/>
    </style:style>
    <style:style style:name="P526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P527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標楷體" style:font-name-asian="標楷體" fo:letter-spacing="-0.0041in" style:font-size-complex="10pt"/>
    </style:style>
    <style:style style:name="P531" style:parent-style-name="內文" style:family="paragraph">
      <style:paragraph-properties fo:widows="2" fo:orphans="2"/>
      <style:text-properties style:font-name="標楷體" style:font-name-asian="標楷體" fo:letter-spacing="-0.0041in" fo:font-size="10pt" style:font-size-asian="10pt" style:font-size-complex="10pt"/>
    </style:style>
    <style:style style:name="P532" style:parent-style-name="內文" style:family="paragraph">
      <style:paragraph-properties fo:widows="2" fo:orphans="2"/>
      <style:text-properties style:font-name="標楷體" style:font-name-asian="標楷體" fo:letter-spacing="-0.0041in" fo:font-size="10pt" style:font-size-asian="10pt" style:font-size-complex="10pt"/>
    </style:style>
    <style:style style:name="P533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 fo:letter-spacing="-0.0041in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P538" style:parent-style-name="內文" style:family="paragraph">
      <style:text-properties style:font-name="標楷體" style:font-name-asian="標楷體" fo:letter-spacing="-0.0041in"/>
    </style:style>
    <style:style style:name="TableRow539" style:family="table-row">
      <style:table-row-properties style:min-row-height="0.175in" style:use-optimal-row-height="false" fo:keep-together="always"/>
    </style:style>
    <style:style style:name="P540" style:parent-style-name="內文" style:family="paragraph">
      <style:text-properties style:font-name="標楷體" style:font-name-asian="標楷體" fo:letter-spacing="-0.0041in"/>
    </style:style>
    <style:style style:name="P541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542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P543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letter-spacing="-0.0041in" style:font-size-complex="10pt"/>
    </style:style>
    <style:style style:name="TableRow546" style:family="table-row">
      <style:table-row-properties style:min-row-height="0.6263in" style:use-optimal-row-height="false" fo:keep-together="always"/>
    </style:style>
    <style:style style:name="P547" style:parent-style-name="內文" style:family="paragraph">
      <style:text-properties style:font-name="標楷體" style:font-name-asian="標楷體" fo:letter-spacing="-0.0041in"/>
    </style:style>
    <style:style style:name="P548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549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P550" style:parent-style-name="內文" style:family="paragraph">
      <style:paragraph-properties fo:widows="2" fo:orphans="2"/>
      <style:text-properties style:font-name="標楷體" style:font-name-asian="標楷體" fo:letter-spacing="-0.0041in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P553" style:parent-style-name="內文" style:family="paragraph">
      <style:paragraph-properties style:snap-to-layout-grid="false" style:line-height-at-least="0in" fo:margin-left="-0.25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55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56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57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58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59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0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1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2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3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4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5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6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7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8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69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570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P571" style:parent-style-name="內文" style:family="paragraph">
      <style:paragraph-properties style:snap-to-layout-grid="false" style:line-height-at-least="0in"/>
      <style:text-properties style:font-name="微軟正黑體" style:font-name-asian="微軟正黑體" fo:color="#FF0000" fo:font-size="6pt" style:font-size-asian="6pt" style:font-size-complex="6pt"/>
    </style:style>
    <style:style style:name="P572" style:parent-style-name="內文" style:family="paragraph">
      <style:paragraph-properties style:snap-to-layout-grid="false" style:line-height-at-least="0in">
        <style:tab-stops>
          <style:tab-stop style:type="right" style:position="7.0861in"/>
        </style:tab-stops>
      </style:paragraph-properties>
      <style:text-properties style:font-name="微軟正黑體" style:font-name-asian="微軟正黑體" fo:color="#FF0000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中原大學產學研究計畫(含技轉)處理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申請日期：</text:p>
            <text:p text:style-name="內文"><text:span text:style-name="T15"><text:s text:c="5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    </table:table-cell>
        </table:table-row>
        <table:table-row table:style-name="TableRow21">
          <table:table-cell table:style-name="TableCell22">
            <text:p text:style-name="P23"><text:span text:style-name="T24">申請單位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補助/出資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※</text:span><text:span text:style-name="T40">自</text:span><text:span text:style-name="T41">106</text:span><text:span text:style-name="T42">年</text:span><text:span text:style-name="T43">12</text:span><text:span text:style-name="T44">月</text:span><text:span text:style-name="T45">1</text:span><text:span text:style-name="T46">日起，首次申請</text:span><text:span text:style-name="T47">國科會</text:span><text:span text:style-name="T48">/</text:span><text:span text:style-name="T49">政府計畫</text:span><text:span text:style-name="T50">之計畫主持人及申請書內所列首次執行計畫之參與研究人員，須檢附</text:span><text:span text:style-name="T51">3</text:span><text:span text:style-name="T52">年內完成至少</text:span><text:span text:style-name="T53">6</text:span><text:span text:style-name="T54">小時之學術倫理教育課程訓練證明文件。</text:span></text:p>
            <text:p text:style-name="P55"><text:span text:style-name="T56">※</text:span><text:span text:style-name="T57">如計畫內容主要為開課培訓性質，送請推廣處辦理。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□<text:s/>國科會</text:p>
            <text:p text:style-name="P65"><text:span text:style-name="T66"><text:s text:c="2"/></text:span><text:span text:style-name="T67">產學研究計畫</text:span></text:p>
          </table:table-cell>
          <table:table-cell table:style-name="TableCell68" table:number-columns-spanned="6">
            <text:p text:style-name="P69">請完成國科會線上製作並繳交送出。</text:p>
            <text:p text:style-name="P70"><text:span text:style-name="T71">【專案名稱：</text:span><text:span text:style-name="T72"><text:s text:c="27"/></text:span><text:span text:style-name="T7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□</text:span><text:span text:style-name="T78">政府產學計畫</text:span></text:p>
            <text:p text:style-name="P79"><text:span text:style-name="T80">(</text:span><text:span text:style-name="T81">指有企業配合之計畫及經濟部工業局、學界科專相關計畫</text:span><text:span text:style-name="T82">)</text:span></text:p>
            <text:p text:style-name="P83">□法人產學計畫</text:p>
            <text:p text:style-name="P84"><text:span text:style-name="T85">□</text:span><text:span text:style-name="T86">企業產學計畫</text:span></text:p>
            <text:p text:style-name="P87"><text:span text:style-name="T88">□</text:span><text:span text:style-name="T89">技術授權</text:span></text:p>
            <text:p text:style-name="P90"/>
            <text:p text:style-name="P91">※會計編號<text:s text:c="2"/></text:p>
            <text:p text:style-name="P92">產學計畫</text:p>
            <text:p text:style-name="P93"><text:span text:style-name="T94"><text:s text:c="11"/></text:span></text:p>
            <text:p text:style-name="P95">技轉</text:p>
            <text:p text:style-name="P96"><text:s text:c="11"/></text:p>
            <text:p text:style-name="P97"><text:span text:style-name="T98">(</text:span><text:span text:style-name="T99">由會計室填寫</text:span><text:span text:style-name="T100">)</text:span><text:span text:style-name="T101">。</text:span></text:p>
          </table:table-cell>
          <table:table-cell table:style-name="TableCell102" table:number-columns-spanned="6">
            <text:p text:style-name="P103"><text:span text:style-name="T104">□</text:span><text:span text:style-name="T105">投標議價</text:span><text:span text:style-name="T106">：</text:span><text:span text:style-name="T107">投標日期：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/</text:span><text:span text:style-name="T115">預計議價日期</text:span><text:span text:style-name="T116">: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(</text:span><text:span text:style-name="T124">須借用投標議價章再填寫</text:span><text:span text:style-name="T125">)</text:span></text:p>
            <text:p text:style-name="P126"><text:span text:style-name="T127">※</text:span><text:span text:style-name="T128">用印</text:span><text:span text:style-name="T129">□</text:span><text:span text:style-name="T130">投標廠商聲明書、揭露表</text:span><text:span text:style-name="T131">□</text:span><text:span text:style-name="T132">招標投標及契約文件</text:span><text:span text:style-name="T133">□</text:span><text:span text:style-name="T134">授權書</text:span><text:span text:style-name="T135">□</text:span><text:span text:style-name="T136">報價單</text:span><text:span text:style-name="T137">□</text:span><text:span text:style-name="T138">切結書</text:span><text:span text:style-name="T139">□</text:span><text:span text:style-name="T140">其他</text:span><text:span text:style-name="T141"><text:s text:c="4"/></text:span><text:span text:style-name="T142">（請註明）</text:span></text:p>
            <text:p text:style-name="P143"><text:span text:style-name="T144">※</text:span><text:span text:style-name="T145">申請</text:span><text:span text:style-name="T146">□</text:span><text:span text:style-name="T147">法人登記證</text:span><text:span text:style-name="T148">□</text:span><text:span text:style-name="T149">教育部核准證明公文</text:span><text:span text:style-name="T150">(</text:span><text:span text:style-name="T151">用印</text:span><text:span text:style-name="T152">)</text:span><text:span text:style-name="T153">□</text:span><text:span text:style-name="T154">納稅證明</text:span><text:span text:style-name="T155">□</text:span><text:span text:style-name="T156">無退票證明</text:span><text:span text:style-name="T157">(</text:span><text:span text:style-name="T158">申請費</text:span><text:span text:style-name="T159">100</text:span><text:span text:style-name="T160">元</text:span><text:span text:style-name="T161">)</text:span><text:span text:style-name="T162"><text:s/></text:span><text:span text:style-name="T163">□</text:span><text:span text:style-name="T164">投標議價章</text:span></text:p>
            <text:p text:style-name="P165"><text:span text:style-name="T166">□</text:span><text:span text:style-name="T167">其他</text:span><text:span text:style-name="T168"><text:s text:c="10"/></text:span><text:span text:style-name="T169">（請註明）</text:span><text:span text:style-name="T17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□簽約用印立案：</text:p>
            <text:p text:style-name="P175"><text:span text:style-name="T176">產學</text:span><text:span text:style-name="T177"><text:s text:c="2"/></text:span><text:span text:style-name="T178">□</text:span><text:span text:style-name="T179">契約書一式</text:span><text:span text:style-name="T180"><text:s text:c="5"/></text:span><text:span text:style-name="T181">份</text:span><text:span text:style-name="T182">(</text:span><text:span text:style-name="T183">正本</text:span><text:span text:style-name="T184"><text:s text:c="5"/></text:span><text:span text:style-name="T185">份、副本</text:span><text:span text:style-name="T186"><text:s text:c="5"/></text:span><text:span text:style-name="T187">份</text:span><text:span text:style-name="T188">)</text:span><text:span text:style-name="T189">。</text:span></text:p>
            <text:p text:style-name="P190"><text:span text:style-name="T191"><text:s text:c="11"/></text:span><text:span text:style-name="T192">□</text:span><text:span text:style-name="T193">無契約僅以公文核定或其他特殊案件。</text:span></text:p>
            <text:p text:style-name="P194"><text:span text:style-name="T195"><text:s text:c="11"/></text:span><text:span text:style-name="T196">□</text:span><text:span text:style-name="T197">計畫</text:span><text:span text:style-name="T198">主持人</text:span><text:span text:style-name="T199">親自</text:span><text:span text:style-name="T200">簽署之「中原大學研究計畫執行同意書」</text:span><text:span text:style-name="T201">1</text:span><text:span text:style-name="T202">份。</text:span></text:p>
            <text:p text:style-name="P203"><text:span text:style-name="T204"><text:s text:c="11"/>□</text:span><text:span text:style-name="T205">計畫</text:span><text:span text:style-name="T206">主持人</text:span><text:span text:style-name="T207">親自</text:span><text:span text:style-name="T208">簽署之「</text:span><text:span text:style-name="T209">經費明細及分期經費資訊表</text:span><text:span text:style-name="T210">」</text:span><text:span text:style-name="T211">1</text:span><text:span text:style-name="T212">份。</text:span></text:p>
            <text:p text:style-name="P213"><text:span text:style-name="T214">技轉</text:span><text:span text:style-name="T215"><text:s text:c="2"/></text:span><text:span text:style-name="T216">□</text:span><text:span text:style-name="T217">契約書一式</text:span><text:span text:style-name="T218"><text:s text:c="5"/></text:span><text:span text:style-name="T219">份</text:span><text:span text:style-name="T220">(</text:span><text:span text:style-name="T221">正本</text:span><text:span text:style-name="T222"><text:s text:c="5"/></text:span><text:span text:style-name="T223">份、副本</text:span><text:span text:style-name="T224"><text:s text:c="5"/></text:span><text:span text:style-name="T225">份</text:span><text:span text:style-name="T226">)</text:span><text:span text:style-name="T227">。</text:span></text:p>
            <text:p text:style-name="P228"><text:span text:style-name="T229"><text:s text:c="6"/></text:span><text:span text:style-name="T230">□</text:span><text:span text:style-name="T231">計畫</text:span><text:span text:style-name="T232">主持人</text:span><text:span text:style-name="T233">親自</text:span><text:span text:style-name="T234">簽署之「中原大學教師執行技術移轉授權案之同意書」</text:span><text:span text:style-name="T235">1</text:span><text:span text:style-name="T236">份。</text:span></text:p>
            <text:p text:style-name="P237"><text:span text:style-name="T238"><text:s text:c="6"/></text:span><text:span text:style-name="T239">□</text:span><text:span text:style-name="T240">親自</text:span><text:span text:style-name="T241">簽署之「中原大學研發成果運用利益衝突迴避資訊揭露表」</text:span><text:span text:style-name="T242">13</text:span><text:span text:style-name="T243">份。</text:span></text:p>
            <text:p text:style-name="P244"><text:span text:style-name="T245"><text:s text:c="8"/></text:span><text:span text:style-name="T246">【包含</text:span><text:span text:style-name="T247">申請單位</text:span><text:span text:style-name="T248">：</text:span><text:span text:style-name="T249">承辦人</text:span><text:span text:style-name="T250">、</text:span><text:span text:style-name="T251">主持人</text:span><text:span text:style-name="T252">、</text:span><text:span text:style-name="T253">單位主管</text:span><text:span text:style-name="T254">、</text:span><text:span text:style-name="T255">院長</text:span><text:span text:style-name="T256">、</text:span><text:span text:style-name="T257">產學營運處</text:span><text:span text:style-name="T258">：</text:span><text:span text:style-name="T259">承辦人</text:span><text:span text:style-name="T260">、</text:span><text:span text:style-name="T261">主任</text:span><text:span text:style-name="T262">、</text:span><text:span text:style-name="T263">產學長</text:span><text:span text:style-name="T264">、</text:span><text:span text:style-name="T265">會計室</text:span><text:span text:style-name="T266">：</text:span><text:span text:style-name="T267">承辦人</text:span><text:span text:style-name="T268">、</text:span><text:span text:style-name="T269">組長</text:span><text:span text:style-name="T270">、</text:span><text:span text:style-name="T271">秘書室</text:span><text:span text:style-name="T272">：</text:span><text:span text:style-name="T273">主秘</text:span><text:span text:style-name="T274"><text:s text:c="2"/></text:span><text:span text:style-name="T275">共</text:span><text:span text:style-name="T276">10</text:span><text:span text:style-name="T277">人】</text:span></text:p>
            <text:p text:style-name="P278">※產學案請務必確認下列資訊：</text:p>
            <text:p text:style-name="P279"><text:span text:style-name="T280"><text:s text:c="2"/>1.</text:span><text:span text:style-name="T281">經費表</text:span><text:span text:style-name="T282">(</text:span><text:span text:style-name="T283">得為契約附件或另單獨檢附</text:span><text:span text:style-name="T284">)</text:span><text:span text:style-name="T285">，且編列科目應符合計畫目的與合理性。</text:span></text:p>
            <text:p text:style-name="P286">※專、兼任人員聘任之勞保、健保、勞退金或離職儲金經費，請依人事室規定編列。</text:p>
            <text:p text:style-name="P287"><text:span text:style-name="T288">2.</text:span><text:span text:style-name="T289">管理費比例：</text:span><text:span text:style-name="T290"><text:s text:c="9"/>%<text:s/></text:span><text:span text:style-name="T291">(</text:span><text:span text:style-name="T292">管理費比例</text:span><text:span text:style-name="T293">=</text:span><text:span text:style-name="T294">管理費</text:span><text:span text:style-name="T295">/</text:span><text:span text:style-name="T296">計畫總金額</text:span><text:span text:style-name="T297">)</text:span><text:span text:style-name="T298">，若比例不符本校辦法請檢附相關證明文件</text:span><text:span text:style-name="T29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請依序勾選以下欄位</text:p>
            <text:p text:style-name="P304"><text:span text:style-name="T305">1.</text:span><text:span text:style-name="T306">合作計畫類別：</text:span><text:span text:style-name="T307">□</text:span><text:span text:style-name="T308">研發</text:span><text:span text:style-name="T309"><text:s/></text:span><text:span text:style-name="T310">□</text:span><text:span text:style-name="T311">製造</text:span><text:span text:style-name="T312"><text:s/></text:span><text:span text:style-name="T313">□</text:span><text:span text:style-name="T314">檢測</text:span><text:span text:style-name="T315"><text:s/></text:span><text:span text:style-name="T316">□</text:span><text:span text:style-name="T317">活動辦理</text:span><text:span text:style-name="T318"><text:s/></text:span><text:span text:style-name="T319">□</text:span><text:span text:style-name="T320">人才培育</text:span><text:span text:style-name="T321"><text:s/></text:span><text:span text:style-name="T322">□</text:span><text:span text:style-name="T323">其他</text:span><text:span text:style-name="T324">_____________</text:span></text:p>
            <text:p text:style-name="P325"><text:span text:style-name="T326">2.</text:span><text:span text:style-name="T327">研究性質：</text:span><text:span text:style-name="T328">□</text:span><text:span text:style-name="T329">基礎研究</text:span><text:span text:style-name="T330"><text:s/></text:span><text:span text:style-name="T331">□</text:span><text:span text:style-name="T332">應用研究</text:span><text:span text:style-name="T333"><text:s/></text:span><text:span text:style-name="T334">□</text:span><text:span text:style-name="T335">技術發展</text:span></text:p>
            <text:p text:style-name="P336"><text:span text:style-name="T337">3.</text:span><text:span text:style-name="T338">高教深耕鏈結：</text:span><text:span text:style-name="T339">□</text:span><text:span text:style-name="T340">工業</text:span><text:span text:style-name="T341">4.0</text:span><text:span text:style-name="T342">亞洲矽谷</text:span><text:span text:style-name="T343"><text:s/></text:span><text:span text:style-name="T344">□</text:span><text:span text:style-name="T345">生醫材料</text:span><text:span text:style-name="T346"><text:s/></text:span><text:span text:style-name="T347">□</text:span><text:span text:style-name="T348">薄膜科技</text:span><text:span text:style-name="T349"><text:s/></text:span><text:span text:style-name="T350">□</text:span><text:span text:style-name="T351">無</text:span><text:span text:style-name="T352"><text:s/></text:span><text:span text:style-name="T353">□</text:span><text:span text:style-name="T354">其他</text:span><text:span text:style-name="T355">_____________</text:span></text:p>
            <text:p text:style-name="P356">4.判斷是否需繳營業稅之類別：</text:p>
            <text:p text:style-name="P357"><text:span text:style-name="T358"><text:s/>*</text:span><text:span text:style-name="T359">免營業稅類別：</text:span><text:span text:style-name="T360">□</text:span><text:span text:style-name="T361">專題研究</text:span><text:span text:style-name="T362"><text:s/></text:span><text:span text:style-name="T363">□</text:span><text:span text:style-name="T364">物質交換</text:span><text:span text:style-name="T365"><text:s/></text:span><text:span text:style-name="T366">□</text:span><text:span text:style-name="T367">檢測檢驗</text:span><text:span text:style-name="T368"><text:s/></text:span><text:span text:style-name="T369">□</text:span><text:span text:style-name="T370">技術服務</text:span><text:span text:style-name="T371"><text:s/></text:span><text:span text:style-name="T372">□</text:span><text:span text:style-name="T373">諮詢顧問</text:span><text:span text:style-name="T374"><text:s/></text:span><text:span text:style-name="T375">□</text:span><text:span text:style-name="T376">人才培育</text:span><text:span text:style-name="T377">□</text:span><text:span text:style-name="T378">創新育成</text:span></text:p>
            <text:p text:style-name="P379"><text:span text:style-name="T380"><text:s/>*</text:span><text:span text:style-name="T381">需繳營業稅類別：</text:span><text:span text:style-name="T382">□</text:span><text:span text:style-name="T383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6">
            <text:p text:style-name="P387">產學案研發成果歸屬：</text:p>
            <text:p text:style-name="P388"><text:span text:style-name="T389">□</text:span><text:span text:style-name="T390"><text:s/>A.</text:span><text:span text:style-name="T391">成果完全歸屬中原大學所有</text:span><text:span text:style-name="T392">(</text:span><text:span text:style-name="T393">國科會產學合作計畫</text:span><text:span text:style-name="T394">)</text:span><text:span text:style-name="T395">。</text:span></text:p>
            <text:p text:style-name="P396"><text:span text:style-name="T397">□</text:span><text:span text:style-name="T398"><text:s/>B.</text:span><text:span text:style-name="T399">雙方共有，且可進行後續研發。</text:span></text:p>
            <text:p text:style-name="P400"><text:span text:style-name="T401">□</text:span><text:span text:style-name="T402"><text:s/>C.</text:span><text:span text:style-name="T403">其他歸屬方式：</text:span><text:span text:style-name="T404">______________________________________</text:span><text:span text:style-name="T405">，請勾填預計產出成果：</text:span></text:p>
            <text:p text:style-name="P406"><text:span text:style-name="T407"><text:s text:c="3"/></text:span><text:span text:style-name="T408">□</text:span><text:span text:style-name="T409">檢測</text:span><text:span text:style-name="T410">/</text:span><text:span text:style-name="T411">統計</text:span><text:span text:style-name="T412">/</text:span><text:span text:style-name="T413">分析報告或人才培育。</text:span></text:p>
            <text:p text:style-name="P414"><text:span text:style-name="T415"><text:s text:c="3"/>□</text:span><text:span text:style-name="T416">技術研發</text:span><text:span text:style-name="T417">/</text:span><text:span text:style-name="T418">產品開發</text:span><text:span text:style-name="T419">/</text:span><text:span text:style-name="T420">專利。</text:span><text:span text:style-name="T421">(</text:span><text:span text:style-name="T422">請附</text:span><text:span text:style-name="T423">企業產學合作計畫智慧財產權歸屬檢核表</text:span><text:span text:style-name="T424">及</text:span><text:span text:style-name="T425">產學合作計畫智慧財產權歸屬聲明書</text:span><text:span text:style-name="T426">，提送專技權委員會審議小組審查。</text:span><text:span text:style-name="T427">)</text:span></text:p>
            <text:p text:style-name="P428"><text:span text:style-name="T429"><text:s text:c="3"/>□</text:span><text:span text:style-name="T430">其他：</text:span><text:span text:style-name="T431">______________________________________</text:span><text:span text:style-name="T43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□申請領據</text:p>
            <text:p text:style-name="內文"><text:span text:style-name="T436">領據號碼</text:span><text:span text:style-name="T437"><text:s text:c="14"/></text:span></text:p>
          </table:table-cell>
          <table:table-cell table:style-name="TableCell438" table:number-columns-spanned="6">
            <text:p text:style-name="P439">*請計畫主持人務必與委託單位確認開立日期及相關內容，如有另指定，請於以下勾選填寫。</text:p>
            <text:p text:style-name="P440"><text:span text:style-name="T441">□</text:span><text:span text:style-name="T442">指定</text:span><text:span text:style-name="T443">領據日期</text:span><text:span text:style-name="T444">______________ <text:s text:c="3"/>□</text:span><text:span text:style-name="T445">指定領據明細</text:span><text:span text:style-name="T446">(</text:span><text:span text:style-name="T447">非原計畫名稱</text:span><text:span text:style-name="T448">)</text:span><text:span text:style-name="T449">______________________________________________<text:s/></text:span><text:span text:style-name="T450"><text:s text:c="2"/></text:span></text:p>
            <text:p text:style-name="P451"><text:span text:style-name="T452">產學：</text:span><text:span text:style-name="T453">□</text:span><text:span text:style-name="T454">第</text:span><text:span text:style-name="T455"><text:s text:c="3"/></text:span><text:span text:style-name="T456">期款</text:span><text:span text:style-name="T457"><text:s/>/<text:s/></text:span><text:span text:style-name="T458">□</text:span><text:span text:style-name="T459">全期款</text:span><text:span text:style-name="T460"><text:s/></text:span><text:span text:style-name="T461">新台幣</text:span><text:span text:style-name="T462"><text:s text:c="10"/></text:span><text:span text:style-name="T463">元，</text:span><text:span text:style-name="T464">會計編號：</text:span><text:span text:style-name="T465"><text:s text:c="8"/></text:span><text:span text:style-name="T466">(</text:span><text:span text:style-name="T467">申請人填寫</text:span><text:span text:style-name="T468">)</text:span></text:p>
            <text:p text:style-name="P469"><text:span text:style-name="T470">技轉：</text:span><text:span text:style-name="T471">□</text:span><text:span text:style-name="T472">第</text:span><text:span text:style-name="T473"><text:s text:c="3"/></text:span><text:span text:style-name="T474">期款</text:span><text:span text:style-name="T475"><text:s/>/<text:s/></text:span><text:span text:style-name="T476">□</text:span><text:span text:style-name="T477">全期款</text:span><text:span text:style-name="T478"><text:s/></text:span><text:span text:style-name="T479">新台幣</text:span><text:span text:style-name="T480"><text:s text:c="10"/></text:span><text:span text:style-name="T481">元，</text:span><text:span text:style-name="T482">會計編號：</text:span><text:span text:style-name="T483"><text:s text:c="8"/></text:span><text:span text:style-name="T484">(</text:span><text:span text:style-name="T485">申請人填寫</text:span><text:span text:style-name="T486">)</text:span><text:span text:style-name="T4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□其他項目</text:p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申請單位</text:p>
          </table:table-cell>
          <table:table-cell table:style-name="TableCell496">
            <text:p text:style-name="P497">陳核</text:p>
          </table:table-cell>
          <table:table-cell table:style-name="TableCell498" table:number-columns-spanned="2">
            <text:p text:style-name="P499">產學處</text:p>
            <text:p text:style-name="P500">(合約審閱)</text:p>
          </table:table-cell>
          <table:covered-table-cell/>
          <table:table-cell table:style-name="TableCell501" table:number-columns-spanned="3">
            <text:p text:style-name="P502">研發處</text:p>
            <text:p text:style-name="P503">(立案、申請用印、領據等)</text:p>
          </table:table-cell>
          <table:covered-table-cell/>
          <table:covered-table-cell/>
        </table:table-row>
        <table:table-row table:style-name="TableRow504">
          <table:table-cell table:style-name="TableCell505" table:number-rows-spanned="3">
            <text:p text:style-name="P506">承辦人:<text:s/></text:p>
            <text:p text:style-name="P507"/>
            <text:p text:style-name="P508">校內分機：</text:p>
            <text:p text:style-name="P509">行動電話：</text:p>
            <text:p text:style-name="P510">計畫主持人:<text:s/></text:p>
          </table:table-cell>
          <table:table-cell table:style-name="TableCell511" table:number-rows-spanned="3">
            <text:p text:style-name="P512">單位主管</text:p>
            <text:p text:style-name="P513"><text:span text:style-name="T514">(</text:span><text:span text:style-name="T515">系所或研究中心主任</text:span><text:span text:style-name="T516">)</text:span><text:span text:style-name="T517">:</text:span></text:p>
            <text:p text:style-name="P518"/>
            <text:p text:style-name="P519"/>
            <text:p text:style-name="P520">院長:</text:p>
          </table:table-cell>
          <table:table-cell table:style-name="TableCell521" table:number-columns-spanned="2" table:number-rows-spanned="3">
            <text:p text:style-name="P522"><text:span text:style-name="T523">承辦人：</text:span></text:p>
            <text:p text:style-name="P524"/>
            <text:p text:style-name="P525"/>
            <text:p text:style-name="P526"/>
            <text:p text:style-name="P527">單位主管：</text:p>
          </table:table-cell>
          <table:covered-table-cell/>
          <table:table-cell table:style-name="TableCell528" table:number-columns-spanned="2" table:number-rows-spanned="3">
            <text:p text:style-name="P529"><text:span text:style-name="T530">承辦人：</text:span></text:p>
            <text:p text:style-name="P531"/>
            <text:p text:style-name="P532"/>
            <text:p text:style-name="P533"/>
            <text:p text:style-name="P534"><text:span text:style-name="T535">單位主管</text:span></text:p>
          </table:table-cell>
          <table:covered-table-cell/>
          <table:table-cell table:style-name="TableCell536">
            <text:p text:style-name="P537">研發長</text:p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table-cell table:style-name="TableCell544">
            <text:p text:style-name="P545">會辦單位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</table:table-row>
      </table:table>
      <text:p text:style-name="P553"><text:span text:style-name="T554">本處理單業務流程：</text:span><text:span text:style-name="T555"><text:s/>A.<text:s/></text:span><text:span text:style-name="T556">計畫申請用印</text:span><text:span text:style-name="T557">/</text:span><text:span text:style-name="T558">投標議價</text:span><text:span text:style-name="T559">/</text:span><text:span text:style-name="T560">申請領據：承辦人</text:span><text:span text:style-name="T561">→</text:span><text:span text:style-name="T562">計畫主持人</text:span><text:span text:style-name="T563">→</text:span><text:span text:style-name="T564">系所</text:span><text:span text:style-name="T565">/</text:span><text:span text:style-name="T566">研究中心主任</text:span><text:span text:style-name="T567">→</text:span><text:span text:style-name="T568">院長</text:span><text:span text:style-name="T569">→</text:span><text:span text:style-name="T570">研發處。</text:span></text:p>
      <text:p text:style-name="P571"><text:s text:c="13"/>B.<text:s/>產學計畫簽約用印立案/技術授權：承辦人→計畫主持人→系所/研究中心主任→院長→產學處→研發處。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 svg:panose-1="3 0 7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006in"/>
      </style:footer-style>
    </style:page-layout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郭麗勤</dc:creator>
    <meta:creation-date>2022-11-22T06:40:00Z</meta:creation-date>
    <dc:date>2022-12-01T08:24:00Z</dc:date>
    <meta:print-date>2021-09-24T04:01:00Z</meta:print-date>
    <meta:template xlink:href="Normal.dotm" xlink:type="simple"/>
    <meta:editing-cycles>11</meta:editing-cycles>
    <meta:editing-duration>PT240S</meta:editing-duration>
    <meta:document-statistic meta:page-count="1" meta:paragraph-count="4" meta:word-count="316" meta:character-count="2116" meta:row-count="15" meta:non-whitespace-character-count="1804"/>
  </office:meta>
</office:document-meta>
</file>