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end" style:line-height-at-least="0in" fo:margin-left="1.6666in" fo:margin-right="-0.3347in" fo:text-inden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/>
    </style:style>
    <style:style style:name="T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/>
    </style:style>
    <style:style style:name="T1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0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5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0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margin-top="0.0694in" fo:margin-bottom="0.0694in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5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77" style:family="table-row">
      <style:table-row-properties style:min-row-height="0.5319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top="0.0694in" fo:margin-bottom="0.0694in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P19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94" style:parent-style-name="預設段落字型" style:family="text">
      <style:text-properties style:font-name="Times New Roman" style:font-name-asian="標楷體" fo:color="#000000" style:letter-kerning="false"/>
    </style:style>
    <style:style style:name="TableRow195" style:family="table-row">
      <style:table-row-properties style:min-row-height="1.0965in"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letter-kerning="false"/>
    </style:style>
    <style:style style:name="T202" style:parent-style-name="預設段落字型" style:family="text">
      <style:text-properties style:font-name="Times New Roman" style:font-name-asian="標楷體" fo:color="#000000" style:letter-kerning="false"/>
    </style:style>
    <style:style style:name="T203" style:parent-style-name="預設段落字型" style:family="text">
      <style:text-properties style:font-name="Times New Roman" style:font-name-asian="標楷體" fo:color="#000000" style:letter-kerning="false"/>
    </style:style>
    <style:style style:name="P20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letter-kerning="false"/>
    </style:style>
    <style:style style:name="T206" style:parent-style-name="預設段落字型" style:family="text">
      <style:text-properties style:font-name="Times New Roman" style:font-name-asian="標楷體" fo:color="#000000" style:letter-kerning="false"/>
    </style:style>
    <style:style style:name="T207" style:parent-style-name="預設段落字型" style:family="text">
      <style:text-properties style:font-name="Times New Roman" style:font-name-asian="標楷體" fo:color="#000000" style:letter-kerning="false"/>
    </style:style>
    <style:style style:name="P208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T210" style:parent-style-name="預設段落字型" style:family="text">
      <style:text-properties style:font-name="Times New Roman" style:font-name-asian="標楷體" fo:color="#000000" style:letter-kerning="false"/>
    </style:style>
    <style:style style:name="P211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letter-kerning="false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16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letter-kerning="false"/>
    </style:style>
    <style:style style:name="T218" style:parent-style-name="預設段落字型" style:family="text">
      <style:text-properties style:font-name="Times New Roman" style:font-name-asian="標楷體" fo:color="#000000" style:letter-kerning="false"/>
    </style:style>
    <style:style style:name="T219" style:parent-style-name="預設段落字型" style:family="text">
      <style:text-properties style:font-name="Times New Roman" style:font-name-asian="標楷體" fo:color="#000000" style:letter-kerning="false"/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221" style:parent-style-name="預設段落字型" style:family="text"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3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5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false"/>
    </style:style>
    <style:style style:name="T227" style:parent-style-name="預設段落字型" style:family="text">
      <style:text-properties style:font-name="Arial" style:font-name-asian="標楷體" style:font-size-complex="12pt"/>
    </style:style>
    <style:style style:name="T228" style:parent-style-name="預設段落字型" style:family="text">
      <style:text-properties style:font-name="Arial" style:font-name-asian="標楷體" style:font-size-complex="12pt"/>
    </style:style>
    <style:style style:name="P229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30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Times New Roman" style:font-name-asian="標楷體" fo:color="#000000" style:letter-kerning="false"/>
    </style:style>
    <style:style style:name="P231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2" style:parent-style-name="預設段落字型" style:family="text">
      <style:text-properties style:font-name="Times New Roman" fo:color="#000000" style:letter-kerning="false"/>
    </style:style>
    <style:style style:name="T233" style:parent-style-name="預設段落字型" style:family="text">
      <style:text-properties style:font-name="Times New Roman" style:font-name-asian="標楷體" fo:color="#000000" style:letter-kerning="false"/>
    </style:style>
    <style:style style:name="T234" style:parent-style-name="預設段落字型" style:family="text">
      <style:text-properties style:font-name="Times New Roman" style:font-name-asian="標楷體" fo:color="#000000" style:letter-kerning="false"/>
    </style:style>
    <style:style style:name="T235" style:parent-style-name="預設段落字型" style:family="text">
      <style:text-properties style:font-name="Times New Roman" style:font-name-asian="標楷體" fo:color="#000000" style:letter-kerning="false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ableColumn242" style:family="table-column">
      <style:table-column-properties style:column-width="1.377in"/>
    </style:style>
    <style:style style:name="TableColumn243" style:family="table-column">
      <style:table-column-properties style:column-width="1.3777in"/>
    </style:style>
    <style:style style:name="TableColumn244" style:family="table-column">
      <style:table-column-properties style:column-width="1.377in"/>
    </style:style>
    <style:style style:name="TableColumn245" style:family="table-column">
      <style:table-column-properties style:column-width="1.3777in"/>
    </style:style>
    <style:style style:name="TableColumn246" style:family="table-column">
      <style:table-column-properties style:column-width="1.3777in"/>
    </style:style>
    <style:style style:name="Table241" style:family="table">
      <style:table-properties style:width="6.8875in" fo:margin-left="0in" table:align="center"/>
    </style:style>
    <style:style style:name="TableRow247" style:family="table-row">
      <style:table-row-properties style:min-row-height="0.2576in"/>
    </style:style>
    <style:style style:name="TableCell2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Row258" style:family="table-row">
      <style:table-row-properties style:min-row-height="0.591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P269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<text:s text:c="133"/><text:s text:c="65"/>中原大學補助大學部學生出席國際學術會議申請書</text:p>
      <text:p text:style-name="P2"><text:span text:style-name="T3"><text:s text:c="15"/></text:span><text:span text:style-name="T4">申請日期：</text:span><text:span text:style-name="T5">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8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4">
            <text:p text:style-name="P27">中文<text:s text:c="15"/>英文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就讀系所年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會議是否被收錄於資料庫：</text:span><text:span text:style-name="T112"></text:span><text:span text:style-name="T113">Scopus <text:s/></text:span><text:span text:style-name="T114"></text:span><text:span text:style-name="T115">Engineering Village <text:s text:c="2"/></text:span><text:span text:style-name="T116">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大會排定論文發表方式：</text:span><text:span text:style-name="T122"></text:span><text:span text:style-name="T123">oral <text:s text:c="2"/></text:span><text:span text:style-name="T124"></text:span><text:span text:style-name="T125">poster <text:s text:c="2"/></text:span><text:span text:style-name="T126"></text:span><text:span text:style-name="T127">others</text:span><text:span text:style-name="T12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大會是否已補助費用：</text:span><text:span text:style-name="T133"></text:span><text:span text:style-name="T134">否</text:span><text:span text:style-name="T135"><text:s text:c="5"/></text:span><text:span text:style-name="T136"></text:span><text:span text:style-name="T137">是：</text:span><text:span text:style-name="T138"></text:span><text:span text:style-name="T139">機票費</text:span><text:span text:style-name="T140"><text:s text:c="9"/></text:span><text:span text:style-name="T141">元</text:span><text:span text:style-name="T142"><text:s text:c="4"/></text:span><text:span text:style-name="T143"></text:span><text:span text:style-name="T144">生活費</text:span><text:span text:style-name="T145"><text:s text:c="9"/></text:span><text:span text:style-name="T146">元</text:span><text:span text:style-name="T147"><text:s text:c="3"/></text:span><text:span text:style-name="T148"></text:span><text:span text:style-name="T149">註冊費</text:span><text:span text:style-name="T150"><text:s text:c="9"/></text:span><text:span text:style-name="T151">元</text:span><text:span text:style-name="T152"><text:s text:c="3"/>□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申請補助項目：</text:span><text:span text:style-name="T158"></text:span><text:span text:style-name="T159">機票費</text:span><text:span text:style-name="T160">(</text:span><text:span text:style-name="T161">依標準</text:span><text:span text:style-name="T162">) <text:s text:c="18"/></text:span><text:span text:style-name="T163"></text:span><text:span text:style-name="T164">生活費</text:span><text:span text:style-name="T165">(</text:span><text:span text:style-name="T166">依標準</text:span><text:span text:style-name="T167">，上限</text:span><text:span text:style-name="T168">2</text:span><text:span text:style-name="T169">天</text:span><text:span text:style-name="T170">)</text:span><text:span text:style-name="T171"><text:s text:c="8"/></text:span><text:span text:style-name="T172"></text:span><text:span text:style-name="T173"><text:s/></text:span><text:span text:style-name="T174">註冊費</text:span><text:span text:style-name="T175"><text:s text:c="9"/></text:span><text:span text:style-name="T176">美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有無向其他機構申請補助</text:span></text:p>
          </table:table-cell>
          <table:covered-table-cell/>
          <table:table-cell table:style-name="TableCell181" table:number-columns-spanned="7">
            <text:p text:style-name="P182"><text:span text:style-name="T183">□</text:span><text:span text:style-name="T184"><text:s/></text:span><text:span text:style-name="T185">有</text:span><text:span text:style-name="T186">(</text:span><text:span text:style-name="T187">機構名稱：</text:span><text:span text:style-name="T188"><text:s text:c="49"/></text:span><text:span text:style-name="T189">金額：　　　　　　</text:span><text:span text:style-name="T190">)</text:span></text:p>
            <text:p text:style-name="P191"><text:span text:style-name="T192">□</text:span><text:span text:style-name="T193"><text:s/></text:span><text:span text:style-name="T19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另請檢附右列文件各乙份隨同本申請表辦理</text:span></text:p>
          </table:table-cell>
          <table:table-cell table:style-name="TableCell199" table:number-columns-spanned="3">
            <text:list text:style-name="LFO1" text:continue-numbering="true">
              <text:list-item>
                <text:p text:style-name="P200"><text:span text:style-name="T201">1.<text:s/></text:span><text:span text:style-name="T202">個人履歷表</text:span><text:span text:style-name="T203"><text:s text:c="15"/></text:span></text:p>
              </text:list-item>
              <text:list-item>
                <text:p text:style-name="P204"><text:span text:style-name="T205">3.<text:s/></text:span><text:span text:style-name="T206">指導教授推薦函</text:span><text:span text:style-name="T207"><text:s text:c="2"/></text:span></text:p>
              </text:list-item>
              <text:list-item>
                <text:p text:style-name="P208"><text:span text:style-name="T209">5.<text:s/></text:span><text:span text:style-name="T210">擬發表之論文摘要及論文全文影本</text:span></text:p>
              </text:list-item>
              <text:list-item>
                <text:p text:style-name="P211"><text:span text:style-name="T212"><text:s text:c="4"/></text:span><text:span text:style-name="T213">(</text:span><text:span text:style-name="T214">論文以在國內完成而尚未發表者為限</text:span><text:span text:style-name="T215">)</text:span></text:p>
              </text:list-item>
              <text:list-item>
                <text:p text:style-name="P216"><text:span text:style-name="T217">7.<text:s/></text:span><text:span text:style-name="T218">家長同意書</text:span><text:span text:style-name="T219">(</text:span><text:span text:style-name="T220">年滿十八歲免附</text:span><text:span text:style-name="T221">)</text:span></text:p>
              </text:list-item>
            </text:list>
          </table:table-cell>
          <table:covered-table-cell/>
          <table:covered-table-cell/>
          <table:table-cell table:style-name="TableCell222" table:number-columns-spanned="5">
            <text:list text:style-name="LFO1" text:continue-numbering="true">
              <text:list-item>
                <text:p text:style-name="P223">2.<text:s/>論文被接受之證明文件影本</text:p>
              </text:list-item>
              <text:list-item>
                <text:p text:style-name="P224">4.<text:s/>詳細會議議程</text:p>
              </text:list-item>
              <text:list-item>
                <text:p text:style-name="P225"><text:span text:style-name="T226">6.<text:s/></text:span><text:span text:style-name="T227">著作利用授權同意書</text:span><text:span text:style-name="T228"><text:s text:c="3"/></text:span></text:p>
              </text:list-item>
              <text:list-item>
                <text:p text:style-name="P229">8.<text:s/>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0">茲證明本申請案之論文共同合著人同意本人於會中發表，且合著人並未以同一論文向其他單位申請經費補助。</text:p>
      <text:p text:style-name="P231"><text:span text:style-name="T232"> </text:span><text:span text:style-name="T233">合著人：</text:span><text:span text:style-name="T234">________________</text:span><text:span text:style-name="T235">、</text:span><text:span text:style-name="T236">_____________</text:span><text:span text:style-name="T237">、</text:span><text:span text:style-name="T238">_____________</text:span><text:span text:style-name="T239">、</text:span><text:span text:style-name="T240">_______________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指導教授</text:p>
            </table:table-cell>
            <table:table-cell table:style-name="TableCell250">
              <text:p text:style-name="P251">系(所)主任</text:p>
            </table:table-cell>
            <table:table-cell table:style-name="TableCell252">
              <text:p text:style-name="P253">學院院長</text:p>
            </table:table-cell>
            <table:table-cell table:style-name="TableCell254">
              <text:p text:style-name="P255">研發處</text:p>
            </table:table-cell>
            <table:table-cell table:style-name="TableCell256">
              <text:p text:style-name="P257">分項計畫主持人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</table:table-header-rows>
      </table:table>
      <text:p text:style-name="P269"><text:span text:style-name="T270">核准通過之申請案，學生於出國期間請至</text:span><text:span text:style-name="T271">itouch</text:span><text:span text:style-name="T272">輸入帳號密碼後</text:span><text:span text:style-name="T273">→</text:span><text:span text:style-name="T274">個人資訊</text:span><text:span text:style-name="T275">→</text:span><text:span text:style-name="T276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張欣怡</dc:creator>
    <meta:creation-date>2024-06-24T06:39:00Z</meta:creation-date>
    <dc:date>2026-03-13T06:12:00Z</dc:date>
    <meta:print-date>2018-10-19T07:2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196" meta:row-count="8" meta:non-whitespace-character-count="1020"/>
  </office:meta>
</office:document-meta>
</file>