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150%" fo:margin-left="1in" fo:text-indent="-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4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062in" style:use-optimal-column-width="false"/>
    </style:style>
    <style:style style:name="TableColumn10" style:family="table-column">
      <style:table-column-properties style:column-width="0.1381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675in" style:use-optimal-column-width="false"/>
    </style:style>
    <style:style style:name="TableColumn13" style:family="table-column">
      <style:table-column-properties style:column-width="0.6048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3527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8" style:family="table">
      <style:table-properties style:width="6.7131in" fo:margin-left="-0.1166in" table:align="lef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013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row-height="0.59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row-height="0.629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2.320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fo:color="#948A54" fo:background-color="#FFFFFF"/>
    </style:style>
    <style:style style:name="P14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indent="0.4888in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2291in" style:use-optimal-row-height="false"/>
    </style:style>
    <style:style style:name="TableCell15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2.5729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180" style:parent-style-name="預設段落字型" style:family="text">
      <style:text-properties style:font-name="標楷體" style:font-name-asian="標楷體" fo:font-size="9pt" style:font-size-asian="9pt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Wingdings" style:font-name-asian="Wingdings" style:font-name-complex="Wingding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3.52847in" svg:y="-0.04828in" svg:width="0.89653in" svg:height="0.61528in" style:rel-width="scale" style:rel-height="scale"><draw:text-box><text:list text:style-name="LFO1" text:continue-numbering="true"><text:list-item><text:p text:style-name="P3">變更</text:p></text:list-item><text:list-item><text:p text:style-name="P4">撤銷</text:p></text:list-item></text:list></draw:text-box><svg:title/><svg:desc/></draw:frame></text:span><text:span text:style-name="T5">中原大學補助學術研討會</text:span><text:span text:style-name="T6"><text:s text:c="20"/>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系(所)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變更項目</text:p>
          </table:table-cell>
          <table:covered-table-cell/>
          <table:covered-table-cell/>
          <table:table-cell table:style-name="TableCell42" table:number-columns-spanned="5">
            <text:p text:style-name="P43">原核定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擬變更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內文"><text:span text:style-name="T48"></text:span><text:span text:style-name="T49"><text:s/></text:span><text:span text:style-name="T50">研討會名稱</text:span>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內文"><text:span text:style-name="T57"></text:span><text:span text:style-name="T58"><text:s/></text:span><text:span text:style-name="T59">研討會舉辦時間</text:span></text:p>
          </table:table-cell>
          <table:covered-table-cell/>
          <table:covered-table-cell/>
          <table:table-cell table:style-name="TableCell60" table:number-columns-spanned="5">
            <text:p text:style-name="P61"><text:span text:style-name="T62">自</text:span><text:span text:style-name="T63"><text:s text:c="2"/></text:span><text:span text:style-name="T64">年</text:span><text:span text:style-name="T65"><text:s text:c="2"/></text:span><text:span text:style-name="T66">月</text:span><text:span text:style-name="T67"><text:s text:c="2"/></text:span><text:span text:style-name="T68">日至</text:span><text:span text:style-name="T69"><text:s text:c="2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<text:span text:style-name="T77">自</text:span><text:span text:style-name="T78"><text:s text:c="2"/></text:span><text:span text:style-name="T79">年</text:span><text:span text:style-name="T80"><text:s text:c="2"/></text:span><text:span text:style-name="T81">月</text:span><text:span text:style-name="T82"><text:s text:c="2"/></text:span><text:span text:style-name="T83">日至</text:span><text:span text:style-name="T84"><text:s text:c="2"/></text:span><text:span text:style-name="T85">年</text:span><text:span text:style-name="T86"><text:s text:c="2"/></text:span><text:span text:style-name="T87">月</text:span><text:span text:style-name="T88"><text:s text:c="2"/></text:span><text:span text:style-name="T8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內文"><text:span text:style-name="T92"></text:span><text:span text:style-name="T93"><text:s/></text:span><text:span text:style-name="T94">主辦單位</text:span>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內文"><text:span text:style-name="T101"></text:span><text:span text:style-name="T102"><text:s/></text:span><text:span text:style-name="T103">協辦單位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內文"><text:span text:style-name="T110"></text:span><text:span text:style-name="T111"><text:s/></text:span><text:span text:style-name="T112">申請補助類別</text:span></text:p>
          </table:table-cell>
          <table:covered-table-cell/>
          <table:covered-table-cell/>
          <table:table-cell table:style-name="TableCell113" table:number-columns-spanned="5">
            <text:p text:style-name="P114">□第一類<text:s text:c="2"/>□第二類<text:s text:c="2"/>□第三類□第四類<text:s text:c="2"/>□第五類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□第一類<text:s text:c="2"/>□第二類<text:s text:c="2"/>□第三類<text:s text:c="6"/>□第四類<text:s text:c="2"/>□第五類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內文"><text:span text:style-name="T119"></text:span><text:span text:style-name="T120"><text:s/></text:span><text:span text:style-name="T121">補助金額</text:span></text:p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內文"><text:span text:style-name="T128"></text:span><text:span text:style-name="T129"><text:s/></text:span><text:span text:style-name="T130">撤銷</text:span><text:span text:style-name="T131"><text:s/></text:span><text:span text:style-name="T132"></text:span><text:span text:style-name="T133"><text:s/></text:span><text:span text:style-name="T134">其他</text:span><text:span text:style-name="T135">(</text:span><text:span text:style-name="T136">請在下列說明原因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3">
            <text:p text:style-name="P140">變更<text:s/>/<text:s/>撤銷說明：</text:p>
            <text:p text:style-name="P141"/>
            <text:p text:style-name="P142"/>
            <text:p text:style-name="P143"/>
            <text:p text:style-name="P144"/>
            <text:p text:style-name="內文"><text:span text:style-name="T145"><draw:frame draw:z-index="251658240" draw:id="id1" draw:style-name="a1" draw:name="Text Box 4" text:anchor-type="paragraph" svg:x="-0.43889in" svg:y="0.08611in" svg:width="0.33889in" svg:height="3.55556in" style:rel-width="scale" style:rel-height="scale"><draw:text-box><text:p text:style-name="P146">會計室簽收影本：</text:p></draw:text-box><svg:title/><svg:desc/></draw:frame></text:span></text:p>
            <text:p text:style-name="P147">備註：1.申請變更或撤銷，應檢附原核定「中原大學補助學術研討會」申請書之影本及其他有助於審查之文件(例如：會議紀錄、類別審定文件…等)。</text:p>
            <text:p text:style-name="P148"><text:span text:style-name="T149">2.</text:span><text:span text:style-name="T150">本表經研發</text:span><text:span text:style-name="T151">處</text:span><text:span text:style-name="T152">批示後，影印分送會計室、申請人、申請單位及申請學院</text:span><text:span text:style-name="T153">/</text:span><text:span text:style-name="T154">體育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申請人</text:p>
          </table:table-cell>
          <table:covered-table-cell/>
          <table:table-cell table:style-name="TableCell158" table:number-columns-spanned="4">
            <text:p text:style-name="P159">陳核</text:p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>研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(請簽章)</text:p>
            <text:p text:style-name="P171"/>
            <text:p text:style-name="P172"><text:s text:c="2"/>年<text:s text:c="2"/>月<text:s/>日</text:p>
          </table:table-cell>
          <table:covered-table-cell/>
          <table:table-cell table:style-name="TableCell173" table:number-columns-spanned="4">
            <text:p text:style-name="P174"><text:span text:style-name="T175">單位主管</text:span><text:span text:style-name="T176">(</text:span><text:span text:style-name="T177">系所</text:span><text:span text:style-name="T178">/</text:span><text:span text:style-name="T179">室</text:span><text:span text:style-name="T180">)</text:span><text:span text:style-name="T181">:</text:span></text:p>
            <text:p text:style-name="P182"/>
            <text:p text:style-name="P183"/>
            <text:p text:style-name="P184"/>
            <text:p text:style-name="P185"/>
            <text:p text:style-name="P186"/>
            <text:p text:style-name="P187">所屬學院院長: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承辦人:</text:p>
            <text:p text:style-name="P190"/>
            <text:p text:style-name="P191"/>
            <text:p text:style-name="P192"/>
            <text:p text:style-name="P193"/>
            <text:p text:style-name="P194"/>
            <text:p text:style-name="P195">研推組組長: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研發長:</text:p>
            <text:p text:style-name="P198"/>
          </table:table-cell>
          <table:covered-table-cell/>
          <table:covered-table-cell/>
        </table:table-row>
      </table:table>
      <text:p text:style-name="內文"><text:span text:style-name="T199">申請流程：申請人</text:span><text:span text:style-name="T200">(</text:span><text:span text:style-name="T201">簽章</text:span><text:span text:style-name="T202">)</text:span><text:span text:style-name="T203"></text:span><text:span text:style-name="T204">單位主管</text:span><text:span text:style-name="T205">(</text:span><text:span text:style-name="T206">系所</text:span><text:span text:style-name="T207">/</text:span><text:span text:style-name="T208">室</text:span><text:span text:style-name="T209">)</text:span><text:span text:style-name="T210"></text:span><text:span text:style-name="T211">院長</text:span><text:span text:style-name="T212"></text:span><text:span text:style-name="T213">研發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833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研究中心資料變更申請表</dc:title>
    <dc:subject/>
    <meta:initial-creator>paiming</meta:initial-creator>
    <dc:creator>郭麗勤</dc:creator>
    <meta:creation-date>2020-09-14T02:05:00Z</meta:creation-date>
    <dc:date>2021-05-13T06:54:00Z</dc:date>
    <meta:print-date>2005-09-14T06:27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74" meta:character-count="497" meta:row-count="3" meta:non-whitespace-character-count="424"/>
  </office:meta>
</office:document-meta>
</file>