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5in" fo:line-height="0.2777in" fo:margin-left="0.393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margin-bottom="0.05in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05in" fo:line-height="0.2777in" fo:margin-left="0.3937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margin-bottom="0.05in" fo:line-height="0.2777in" fo:margin-left="0.3937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ableColumn20" style:family="table-column">
      <style:table-column-properties style:column-width="1.5847in"/>
    </style:style>
    <style:style style:name="TableColumn21" style:family="table-column">
      <style:table-column-properties style:column-width="1.7604in"/>
    </style:style>
    <style:style style:name="TableColumn22" style:family="table-column">
      <style:table-column-properties style:column-width="1.4645in"/>
    </style:style>
    <style:style style:name="TableColumn23" style:family="table-column">
      <style:table-column-properties style:column-width="1.5645in"/>
    </style:style>
    <style:style style:name="Table19" style:family="table">
      <style:table-properties style:width="6.3743in" style:rel-width="95.34%" fo:margin-left="0in" table:align="left"/>
    </style:style>
    <style:style style:name="TableRow24" style:family="table-row">
      <style:table-row-properties style:min-row-height="0.3506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5in" fo:margin-bottom="0.05in" fo:line-height="0.25in"/>
    </style:style>
    <style:style style:name="T31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36" style:family="table-row">
      <style:table-row-properties style:min-row-height="0.296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05in" fo:line-height="0.25in"/>
    </style:style>
    <style:style style:name="T39" style:parent-style-name="預設段落字型" style:family="text">
      <style:text-properties style:font-name="微軟正黑體" style:font-name-asian="微軟正黑體" style:font-name-complex="細明體" style:font-weight-complex="bold" fo:letter-spacing="0.009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5in" fo:line-height="0.25in"/>
    </style:style>
    <style:style style:name="T45" style:parent-style-name="預設段落字型" style:family="text">
      <style:text-properties style:font-name="微軟正黑體" style:font-name-asian="微軟正黑體" style:font-name-complex="細明體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start" fo:margin-top="0.125in" fo:margin-bottom="0.125in" fo:line-height="0.25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1" style:parent-style-name="內文" style:list-style-name="LFO1" style:family="paragraph">
      <style:paragraph-properties fo:text-align="start" fo:line-height="0.2777in" fo:margin-left="0.6694in" fo:text-indent="-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Column75" style:family="table-column">
      <style:table-column-properties style:column-width="6.7166in"/>
    </style:style>
    <style:style style:name="Table74" style:family="table">
      <style:table-properties style:width="6.7166in" fo:margin-left="-0.02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text-align="start" fo:line-height="0.2777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P89" style:parent-style-name="內文" style:list-style-name="LFO1" style:family="paragraph">
      <style:paragraph-properties fo:text-align="start" fo:line-height="0.2777in" fo:margin-left="0.6694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P90" style:parent-style-name="內文" style:list-style-name="LFO1" style:family="paragraph">
      <style:paragraph-properties fo:text-align="start" fo:margin-bottom="0.125in" fo:line-height="0.2777in" fo:margin-left="0.6694in" fo:text-indent="-0.3347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95" style:family="table-column">
      <style:table-column-properties style:column-width="1.5937in"/>
    </style:style>
    <style:style style:name="TableColumn96" style:family="table-column">
      <style:table-column-properties style:column-width="1.5611in"/>
    </style:style>
    <style:style style:name="TableColumn97" style:family="table-column">
      <style:table-column-properties style:column-width="3.1048in"/>
    </style:style>
    <style:style style:name="Table94" style:family="table">
      <style:table-properties style:width="6.2597in" style:rel-width="93.82%" fo:margin-left="0.3798in" table:align="left"/>
    </style:style>
    <style:style style:name="TableRow98" style:family="table-row">
      <style:table-row-properties style:min-row-height="0.2854in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letter-kerning="false" style:font-size-complex="12pt"/>
    </style:style>
    <style:style style:name="TableCell1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bottom="0.05in" fo:line-height="0.25in" fo:margin-right="-0.018in"/>
      <style:text-properties style:font-name="微軟正黑體" style:font-name-asian="微軟正黑體" style:font-weight-complex="bold" style:font-size-complex="12pt"/>
    </style:style>
    <style:style style:name="TableCell103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5in" fo:line-height="0.25in" fo:margin-right="-0.018in"/>
      <style:text-properties style:font-name="微軟正黑體" style:font-name-asian="微軟正黑體" style:font-weight-complex="bold"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justify" style:line-height-at-least="0.2222in" fo:margin-left="0.2in" fo:text-indent="-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ableCell11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12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13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justify" style:line-height-at-least="0.2222in" fo:margin-left="0.2in" fo:text-indent="-0.166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23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24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justify" style:line-height-at-least="0.2222in" fo:margin-left="0.2in" fo:text-indent="-0.166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34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35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justify" style:line-height-at-least="0.2222in" fo:margin-left="0.2in" fo:text-indent="-0.166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45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46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justify" style:line-height-at-least="0.2222in" fo:margin-left="0.2in" fo:text-indent="-0.166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56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57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style:line-height-at-least="0.2222in" fo:margin-left="0.2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style:text-autospace="none" style:snap-to-layout-grid="false" style:line-height-at-least="0.2222in" fo:margin-left="0.2in" fo:text-indent="-0.1666in">
        <style:tab-stops/>
      </style:paragraph-properties>
      <style:text-properties style:font-name="微軟正黑體" style:font-name-asian="微軟正黑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style:line-height-at-least="0.2222in" fo:margin-left="0.2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style:text-autospace="none" style:snap-to-layout-grid="false" style:line-height-at-least="0.2222in" fo:margin-left="0.2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style:text-autospace="none" style:snap-to-layout-grid="false" fo:text-align="justify" style:line-height-at-least="0.2222in" fo:margin-left="0.2in" fo:text-indent="-0.1666in">
        <style:tab-stops/>
      </style:paragraph-properties>
      <style:text-properties style:font-name="微軟正黑體" style:font-name-asian="微軟正黑體" style:font-size-complex="12pt"/>
    </style:style>
    <style:style style:name="TableCell17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.05in" fo:line-height="0.25in"/>
      <style:text-properties style:font-name="微軟正黑體" style:font-name-asian="微軟正黑體" style:font-weight-complex="bold" style:font-size-complex="12pt"/>
    </style:style>
    <style:style style:name="P175" style:parent-style-name="內文" style:family="paragraph">
      <style:paragraph-properties fo:text-align="start" fo:margin-top="0.125in" fo:margin-bottom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6" style:parent-style-name="內文" style:list-style-name="LFO2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77" style:parent-style-name="內文" style:list-style-name="LFO2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78" style:parent-style-name="內文" style:list-style-name="LFO1" style:family="paragraph">
      <style:paragraph-properties fo:text-align="start" fo:margin-top="0.125in" fo:line-height="0.2777in" fo:margin-left="0.6694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P179" style:parent-style-name="內文" style:list-style-name="LFO3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80" style:parent-style-name="內文" style:list-style-name="LFO3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81" style:parent-style-name="內文" style:list-style-name="LFO3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82" style:parent-style-name="內文" style:list-style-name="LFO3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83" style:parent-style-name="內文" style:list-style-name="LFO3" style:family="paragraph">
      <style:paragraph-properties fo:text-align="start" fo:line-height="0.2777in"/>
      <style:text-properties style:font-name="微軟正黑體" style:font-name-asian="微軟正黑體" fo:color="#000000" style:font-size-complex="12pt"/>
    </style:style>
    <style:style style:name="P184" style:parent-style-name="內文" style:list-style-name="LFO3" style:family="paragraph">
      <style:paragraph-properties fo:text-align="start" fo:line-height="0.2777in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P188" style:parent-style-name="內文" style:list-style-name="LFO3" style:family="paragraph">
      <style:paragraph-properties fo:text-align="start" fo:margin-bottom="0.125in" fo:line-height="0.2777in" fo:margin-left="0.9645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190" style:family="table-column">
      <style:table-column-properties style:column-width="6.0062in"/>
    </style:style>
    <style:style style:name="Table189" style:family="table">
      <style:table-properties style:width="6.0062in" fo:margin-left="0.6659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194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196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197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198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199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0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2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8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09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10" style:parent-style-name="內文" style:family="paragraph">
      <style:paragraph-properties fo:text-align="justify" fo:margin-bottom="0.05in"/>
      <style:text-properties style:font-name="微軟正黑體" style:font-name-asian="微軟正黑體" fo:color="#000000" style:font-size-complex="12pt"/>
    </style:style>
    <style:style style:name="P211" style:parent-style-name="內文" style:family="paragraph">
      <style:paragraph-properties fo:text-align="start" fo:margin-top="0.125in" fo:margin-bottom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6.2034in"/>
    </style:style>
    <style:style style:name="Table212" style:family="table">
      <style:table-properties style:width="6.2034in" fo:margin-left="0.4687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.05in"/>
      <style:text-properties style:font-name="微軟正黑體" style:font-name-asian="微軟正黑體" fo:font-weight="bold" style:font-weight-asian="bold" style:font-size-complex="12pt"/>
    </style:style>
    <style:style style:name="P217" style:parent-style-name="內文" style:family="paragraph">
      <style:paragraph-properties fo:text-align="justify" fo:margin-bottom="0.05in"/>
      <style:text-properties style:font-name="微軟正黑體" style:font-name-asian="微軟正黑體" fo:font-weight="bold" style:font-weight-asian="bold" style:font-size-complex="12pt"/>
    </style:style>
    <style:style style:name="P218" style:parent-style-name="內文" style:family="paragraph">
      <style:paragraph-properties fo:text-align="justify" fo:margin-bottom="0.05in"/>
      <style:text-properties style:font-name="微軟正黑體" style:font-name-asian="微軟正黑體" fo:font-weight="bold" style:font-weight-asian="bold" style:font-size-complex="12pt"/>
    </style:style>
    <style:style style:name="P219" style:parent-style-name="內文" style:family="paragraph">
      <style:paragraph-properties fo:text-align="justify" fo:margin-top="0.125in" fo:margin-bottom="0.05in"/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fo:text-align="justify" fo:margin-top="0.125in" fo:margin-bottom="0.05in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text-align="start" fo:margin-top="0.125in" fo:margin-bottom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6.2034in"/>
    </style:style>
    <style:style style:name="Table239" style:family="table">
      <style:table-properties style:width="6.2034in" fo:margin-left="0.4687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44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45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46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47" style:parent-style-name="內文" style:family="paragraph">
      <style:paragraph-properties fo:text-align="start" fo:margin-top="0.25in" fo:line-height="0.1944in" fo:margin-left="0.1319in" fo:text-indent="-0.13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8" style:parent-style-name="內文" style:family="paragraph">
      <style:paragraph-properties fo:text-align="start" fo:margin-top="0.25in" fo:line-height="0.1944in" fo:margin-left="0.1319in" fo:text-indent="-0.1319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6" style:parent-style-name="內文" style:family="paragraph">
      <style:paragraph-properties fo:text-align="start" fo:line-height="0.1944in" fo:margin-left="0.1118in" fo:text-indent="-0.1131in">
        <style:tab-stops/>
      </style:paragraph-properties>
      <style:text-properties style:font-name="微軟正黑體" style:font-name-asian="微軟正黑體" style:font-size-complex="12pt"/>
    </style:style>
    <style:style style:name="P267" style:parent-style-name="內文" style:family="paragraph">
      <style:paragraph-properties fo:text-align="start" fo:margin-top="0.125in" fo:margin-bottom="0.125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271" style:family="table-column">
      <style:table-column-properties style:column-width="6.2034in"/>
    </style:style>
    <style:style style:name="Table270" style:family="table">
      <style:table-properties style:width="6.2034in" fo:margin-left="0.4687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75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76" style:parent-style-name="內文" style:family="paragraph">
      <style:paragraph-properties fo:text-align="start" fo:margin-bottom="0.05in"/>
      <style:text-properties style:font-name="微軟正黑體" style:font-name-asian="微軟正黑體" fo:font-weight="bold" style:font-weight-asian="bold" style:font-size-complex="12pt"/>
    </style:style>
    <style:style style:name="P277" style:parent-style-name="內文" style:family="paragraph">
      <style:paragraph-properties fo:text-align="start" fo:margin-top="0.25in" fo:line-height="0.1944in" fo:margin-left="0.1319in" fo:text-indent="-0.13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8" style:parent-style-name="內文" style:family="paragraph">
      <style:paragraph-properties fo:text-align="start" fo:margin-top="0.25in" fo:line-height="0.1944in" fo:margin-left="0.1319in" fo:text-indent="-0.1319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8" style:parent-style-name="內文" style:family="paragraph">
      <style:paragraph-properties fo:text-align="start" fo:margin-top="0.25in" fo:line-height="0.1944in" fo:margin-left="0.1131in" fo:text-indent="-0.1131in">
        <style:tab-stops/>
      </style:paragraph-properties>
      <style:text-properties style:font-name="微軟正黑體" style:font-name-asian="微軟正黑體" style:font-size-complex="12pt"/>
    </style:style>
    <style:style style:name="TableColumn300" style:family="table-column">
      <style:table-column-properties style:column-width="1.993in"/>
    </style:style>
    <style:style style:name="TableColumn301" style:family="table-column">
      <style:table-column-properties style:column-width="2.0048in"/>
    </style:style>
    <style:style style:name="TableColumn302" style:family="table-column">
      <style:table-column-properties style:column-width="2.5597in"/>
    </style:style>
    <style:style style:name="Table299" style:family="table">
      <style:table-properties style:width="6.5576in" fo:margin-left="0.1131in" table:align="left"/>
    </style:style>
    <style:style style:name="TableRow303" style:family="table-row">
      <style:table-row-properties style:min-row-height="0.35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310" style:family="table-row">
      <style:table-row-properties style:min-row-height="0.679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25in" fo:line-height="0.1944in"/>
      <style:text-properties style:font-name="微軟正黑體" style:font-name-asian="微軟正黑體" style:font-size-complex="12pt"/>
    </style:style>
    <style:style style:name="P313" style:parent-style-name="內文" style:family="paragraph">
      <style:paragraph-properties fo:text-align="justify" fo:margin-top="0.25in" fo:line-height="0.1944in"/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25in" fo:line-height="0.1944in"/>
      <style:text-properties style:font-name="微軟正黑體" style:font-name-asian="微軟正黑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25in" fo:line-height="0.1944in"/>
      <style:text-properties style:font-name="微軟正黑體" style:font-name-asian="微軟正黑體" style:font-size-complex="12pt"/>
    </style:style>
    <style:style style:name="P318" style:parent-style-name="內文" style:family="paragraph">
      <style:paragraph-properties fo:text-align="start" fo:margin-top="0.25in" fo:margin-bottom="0.05in" fo:line-height="0.1944in" fo:margin-left="0.1131in" fo:text-indent="-0.1131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0.02292in" svg:y="-0.425in" svg:width="0.70764in" svg:height="0.375in" style:rel-width="scale" style:rel-height="scale"><draw:text-box><text:p text:style-name="P7"><text:span text:style-name="T8">附件</text:span><text:span text:style-name="T9">2</text:span></text:p></draw:text-box><svg:title/><svg:desc/></draw:frame></text:span><text:span text:style-name="T10">中原大學第三期特聘教授（</text:span><text:span text:style-name="T11"><text:s/>109<text:s/></text:span><text:span text:style-name="T12">學年度）</text:span></text:p>
      <text:p text:style-name="P13">負擔任務執行成效及學術成果評量報告表<text:s/></text:p>
      <text:p text:style-name="P14"><text:span text:style-name="T15">5</text:span><text:span text:style-name="T16">月</text:span><text:span text:style-name="T17">30</text:span><text:span text:style-name="T18">前提供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<text:s text:c="5"/>院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</text:span><text:span text:style-name="T32"><text:s text:c="4"/></text:span><text:span text:style-name="T33">所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特聘教授姓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人事代碼</text:span>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一、特聘教授</text:span><text:span text:style-name="T50">負擔任務執行成效</text:span></text:p>
      <text:list text:style-name="LFO1" text:continue-numbering="true">
        <text:list-item>
          <text:p text:style-name="P51"><text:span text:style-name="T52">負擔任務表</text:span><text:span text:style-name="T53">-</text:span><text:span text:style-name="T54">特聘教授於受聘期間應負擔之任務，由院長與獲選特聘教授就下列任務至少</text:span><text:span text:style-name="T55">擇</text:span><text:span text:style-name="T56">一</text:span><text:span text:style-name="T57">商定並擔任之：</text:span><text:span text:style-name="T58">1.</text:span><text:span text:style-name="T59">提升研發能量</text:span><text:span text:style-name="T60">2.</text:span><text:span text:style-name="T61">提升行政服務</text:span><text:span text:style-name="T62">3.</text:span><text:span text:style-name="T63">提升產學服務</text:span><text:span text:style-name="T64">4.</text:span><text:span text:style-name="T65">提升</text:span><text:span text:style-name="T66">學術研究水準</text:span><text:span text:style-name="T67">5.</text:span><text:span text:style-name="T68">提升教學品質。於當學年學期</text:span><text:span text:style-name="T69">9</text:span><text:span text:style-name="T70">月</text:span><text:span text:style-name="T71">30</text:span><text:span text:style-name="T72">日</text:span><text:span text:style-name="T73">前繳交（含電子檔），經系所主任及院長評核及簽名，送研發處研推組彙整並呈校長核閱，影本送各院存查。</text:span>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pan text:style-name="T79">執行成效及學術成果評量報告表</text:span><text:span text:style-name="T80">-</text:span><text:span text:style-name="T81">於當學年學期結束前</text:span><text:span text:style-name="T82">5</text:span><text:span text:style-name="T83">月</text:span><text:span text:style-name="T84">30</text:span><text:span text:style-name="T85">日</text:span><text:span text:style-name="T86">前繳交（含電子檔），經系所主任及院長評核及簽名</text:span><text:span text:style-name="T87">，</text:span><text:span text:style-name="T88">送研發處研推組彙整，以利續發獎勵金審查。</text:span></text:p>
              </text:list-item>
              <text:list-item>
                <text:p text:style-name="P89">電子檔請逕傳研發處研推組承辦人:簡秀珍信箱(E-mail:hsiuchen@cycu.edu.tw)</text:p>
              </text:list-item>
            </text:list>
          </table:table-cell>
        </table:table-row>
      </table:table>
      <text:list text:style-name="LFO1" text:continue-numbering="true">
        <text:list-item>
          <text:p text:style-name="P90"><text:span text:style-name="T91">請依當學年度所填「</text:span><text:span text:style-name="T92">特聘教授負擔任務項目表</text:span><text:span text:style-name="T93">」之內容提報具體成效。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任務項目</text:p>
          </table:table-cell>
          <table:table-cell table:style-name="TableCell101">
            <text:p text:style-name="P102">內容簡述</text:p>
          </table:table-cell>
          <table:table-cell table:style-name="TableCell103">
            <text:p text:style-name="P104">具體執行/完成事項說明</text:p>
          </table:table-cell>
        </table:table-row>
        <table:table-row table:style-name="TableRow105">
          <table:table-cell table:style-name="TableCell106">
            <text:p text:style-name="P107"><text:span text:style-name="T108">1.</text:span><text:span text:style-name="T109">提升研發能量</text:span></text:p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.</text:span><text:span text:style-name="T120">提升行政服務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3.</text:span><text:span text:style-name="T131">提升產學服務</text:span></text:p>
          </table:table-cell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.</text:span><text:span text:style-name="T142">提升學術研究水準</text:span></text:p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5.</text:span><text:span text:style-name="T153">提升教學品質</text:span></text:p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經驗傳承</text:p>
            <text:soft-page-break/>
            <text:p text:style-name="P163">協助研究能量提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綜合自評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二、學術成果</text:p>
      <text:list text:style-name="LFO2" text:continue-numbering="true">
        <text:list-item>
          <text:p text:style-name="P176">當學年度已發表之著作（期刊論文、研討論文、專書、部分專書、技術報告、專利及創作或展演等），請於本校教師著作系統完成登錄作業。</text:p>
          <text:list text:continue-numbering="true">
            <text:list-item>
              <text:p text:style-name="P177">本人已確認於本校教師著作系統完成登錄作業。【請勾選】</text:p>
            </text:list-item>
          </text:list>
        </text:list-item>
      </text:list>
      <text:list text:style-name="LFO1" text:continue-numbering="true">
        <text:list-item>
          <text:p text:style-name="P178">當學年度績效【可就下列項目自行斟酌填報相關成果】</text:p>
        </text:list-item>
      </text:list>
      <text:list text:style-name="LFO3" text:continue-numbering="true">
        <text:list-item>
          <text:p text:style-name="P179">主持研究計畫或產學合作之名稱、金額及重要成果</text:p>
        </text:list-item>
        <text:list-item>
          <text:p text:style-name="P180">學術著作出版及被資料庫收錄情形</text:p>
        </text:list-item>
        <text:list-item>
          <text:p text:style-name="P181">申請/取得之專利項目</text:p>
        </text:list-item>
        <text:list-item>
          <text:p text:style-name="P182">發表創作或展演情形（含作品或展演名稱/主辦單位/展出地點/展出日期）、</text:p>
        </text:list-item>
        <text:list-item>
          <text:p text:style-name="P183">獲校內外獎項情形（請註明獎項名稱/主辦單位/獲獎年度）、</text:p>
        </text:list-item>
        <text:list-item>
          <text:p text:style-name="P184"><text:span text:style-name="T185">學術活動參與情形</text:span><text:span text:style-name="T186">（例如：重要會議邀請演講、擔任國際重要學術學會理監事、國際知名學術期刊編輯或評審委員或技術移轉具體績效等）</text:span><text:span text:style-name="T187">。</text:span></text:p>
        </text:list-item>
        <text:list-item>
          <text:p text:style-name="P188">其他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soft-page-break/>
      <text:p text:style-name="P211">三、建議事項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><text:span text:style-name="T221">特聘教授簽名：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日期：</text:span><text:span text:style-name="T231"><text:s text:c="4"/></text:span><text:span text:style-name="T232">年</text:span><text:span text:style-name="T233"><text:s/></text:span><text:span text:style-name="T234"><text:s text:c="3"/></text:span><text:span text:style-name="T235">月</text:span><text:span text:style-name="T236"><text:s text:c="3"/></text:span><text:span text:style-name="T237">日</text:span></text:p>
      <text:p text:style-name="P238">四、系所主任綜合評述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<text:span text:style-name="T249">系所主任簽名：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/></text:span><text:span text:style-name="T258">日期：</text:span><text:span text:style-name="T259"><text:s text:c="4"/></text:span><text:span text:style-name="T260">年</text:span><text:span text:style-name="T261"><text:s/></text:span><text:span text:style-name="T262"><text:s text:c="3"/></text:span><text:span text:style-name="T263">月</text:span><text:span text:style-name="T264"><text:s text:c="3"/></text:span><text:span text:style-name="T265">日</text:span></text:p>
      <text:p text:style-name="P266"/>
      <text:p text:style-name="P267"><text:span text:style-name="T268">五、院長</text:span><text:span text:style-name="T269">綜合評述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><text:span text:style-name="T279">院長簽名：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text:s/></text:span><text:span text:style-name="T290">日期：</text:span><text:span text:style-name="T291"><text:s text:c="4"/></text:span><text:span text:style-name="T292">年</text:span><text:span text:style-name="T293"><text:s/></text:span><text:span text:style-name="T294"><text:s text:c="3"/></text:span><text:span text:style-name="T295">月</text:span><text:span text:style-name="T296"><text:s text:c="3"/></text:span><text:span text:style-name="T297">日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研究推動組</text:p>
          </table:table-cell>
          <table:table-cell table:style-name="TableCell306">
            <text:p text:style-name="P307">組<text:s text:c="2"/>長</text:p>
          </table:table-cell>
          <table:table-cell table:style-name="TableCell308">
            <text:p text:style-name="P309">研發長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bottom="0.0333in"/>
    </style:style>
    <style:style style:name="P3" style:parent-style-name="頁尾" style:family="paragraph">
      <style:paragraph-properties fo:margin-bottom="0.03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3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celyn</meta:initial-creator>
    <dc:creator>簡秀珍</dc:creator>
    <meta:creation-date>2020-07-21T03:56:00Z</meta:creation-date>
    <dc:date>2020-07-21T03:56:00Z</dc:date>
    <meta:print-date>2012-07-30T06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2" meta:character-count="1018" meta:row-count="7" meta:non-whitespace-character-count="868"/>
  </office:meta>
</office:document-meta>
</file>