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3937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393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margin-bottom="0.025in" fo:line-height="0.25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70C0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70C0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70C0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70C0" style:font-size-complex="12pt" fo:background-color="#FFFFFF"/>
    </style:style>
    <style:style style:name="P19" style:parent-style-name="內文" style:family="paragraph">
      <style:paragraph-properties style:snap-to-layout-grid="false" fo:text-align="start" fo:margin-bottom="0.025in" fo:line-height="0.25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" style:family="paragraph">
      <style:paragraph-properties fo:text-align="start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font-size="11pt" style:font-size-asian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P42" style:parent-style-name="內文" style:list-style-name="LFO1" style:family="paragraph">
      <style:paragraph-properties fo:text-align="start" fo:line-height="0.25in" fo:margin-left="0.6694in" fo:text-indent="-0.3347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43" style:parent-style-name="內文" style:list-style-name="LFO1" style:family="paragraph">
      <style:paragraph-properties fo:text-align="start" fo:line-height="0.2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45" style:parent-style-name="內文" style:list-style-name="LFO1" style:family="paragraph">
      <style:paragraph-properties fo:text-align="start" fo:line-height="0.25in" fo:margin-left="0.6694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olumn51" style:family="table-column">
      <style:table-column-properties style:column-width="0.0791in"/>
    </style:style>
    <style:style style:name="TableColumn52" style:family="table-column">
      <style:table-column-properties style:column-width="2.5027in"/>
    </style:style>
    <style:style style:name="TableColumn53" style:family="table-column">
      <style:table-column-properties style:column-width="1.6666in"/>
    </style:style>
    <style:style style:name="TableColumn54" style:family="table-column">
      <style:table-column-properties style:column-width="0.393in"/>
    </style:style>
    <style:style style:name="TableColumn55" style:family="table-column">
      <style:table-column-properties style:column-width="0.7868in"/>
    </style:style>
    <style:style style:name="TableColumn56" style:family="table-column">
      <style:table-column-properties style:column-width="1.4381in"/>
    </style:style>
    <style:style style:name="TableColumn57" style:family="table-column">
      <style:table-column-properties style:column-width="0.1854in"/>
    </style:style>
    <style:style style:name="Table50" style:family="table">
      <style:table-properties style:width="7.052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 fo:margin-left="0.6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start" fo:line-height="0.25in" fo:margin-left="0.6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63" style:family="table-row">
      <style:table-row-properties style:min-row-height="0.3506in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bottom="0.05in" fo:line-height="0.2777in"/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5in" fo:line-height="0.2777in"/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.05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5in" fo:line-height="0.2777in"/>
    </style:style>
    <style:style style:name="T72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5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75" style:family="table-row">
      <style:table-row-properties style:min-row-height="0.2965in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margin-bottom="0.05in" fo:line-height="0.277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5in" fo:line-height="0.2777in"/>
    </style:style>
    <style:style style:name="T80" style:parent-style-name="預設段落字型" style:family="text">
      <style:text-properties style:font-name="微軟正黑體" style:font-name-asian="微軟正黑體" style:font-name-complex="細明體" style:font-weight-complex="bold" fo:letter-spacing="0.009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5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5in" fo:line-height="0.2777in"/>
    </style:style>
    <style:style style:name="T86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bottom="0.05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89" style:family="table-row">
      <style:table-row-properties style:min-row-height="0.2854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bottom="0.05in" fo:line-height="0.2777in"/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05in" fo:line-height="0.2777in"/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margin-bottom="0.05in" fo:line-height="0.2777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05in" fo:line-height="0.2777in" fo:margin-right="-0.018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98" style:family="table-row">
      <style:table-row-properties style:min-row-height="0.6875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text-autospace="none" fo:text-align="start" fo:margin-bottom="0.05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text-autospace="none" fo:text-align="start" fo:margin-bottom="0.05in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08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09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10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11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12" style:family="table-row">
      <style:table-row-properties style:min-row-height="0.7875in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text-autospace="none" fo:text-align="start" fo:margin-bottom="0.0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style:text-autospace="none" fo:text-align="start" fo:margin-bottom="0.05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21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22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23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2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25" style:family="table-row">
      <style:table-row-properties style:min-row-height="0.7875in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text-autospace="none" fo:text-align="start" fo:margin-bottom="0.0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text-autospace="none" fo:text-align="start" fo:margin-bottom="0.05in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3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3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36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3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38" style:family="table-row">
      <style:table-row-properties style:min-row-height="0.7875in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text-autospace="none" fo:text-align="start" fo:margin-bottom="0.05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style:text-autospace="none" fo:text-align="start" fo:margin-bottom="0.05in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4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48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49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50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51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52" style:family="table-row">
      <style:table-row-properties style:min-row-height="0.7875in" fo:keep-together="alway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start" fo:margin-bottom="0.05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3" style:family="paragraph">
      <style:paragraph-properties style:text-autospace="none" fo:text-align="start" fo:margin-bottom="0.05in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165" style:parent-style-name="內文" style:family="paragraph">
      <style:paragraph-properties fo:text-align="justify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166" style:family="table-row">
      <style:table-row-properties style:min-row-height="0.7875in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margin-bottom="0.05in" fo:line-height="0.25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5in" fo:line-height="0.25in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ableCell1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list-style-name="LFO4" style:family="paragraph">
      <style:paragraph-properties fo:text-align="justify" fo:margin-bottom="0.05in" fo:line-height="0.25in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P177" style:parent-style-name="內文" style:list-style-name="LFO4" style:family="paragraph">
      <style:paragraph-properties fo:text-align="justify" fo:margin-bottom="0.05in" fo:line-height="0.25in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P179" style:parent-style-name="內文" style:list-style-name="LFO4" style:family="paragraph">
      <style:paragraph-properties fo:text-align="justify" fo:margin-bottom="0.05in" fo:line-height="0.25in"/>
      <style:text-properties style:font-name="微軟正黑體" style:font-name-asian="微軟正黑體" fo:color="#000000"/>
    </style:style>
    <style:style style:name="P180" style:parent-style-name="內文" style:list-style-name="LFO4" style:family="paragraph">
      <style:paragraph-properties fo:text-align="justify" fo:margin-bottom="0.05in" fo:line-height="0.25in"/>
      <style:text-properties style:font-name="微軟正黑體" style:font-name-asian="微軟正黑體" fo:color="#000000"/>
    </style:style>
    <style:style style:name="P181" style:parent-style-name="內文" style:list-style-name="LFO4" style:family="paragraph">
      <style:paragraph-properties fo:text-align="justify" fo:margin-bottom="0.05in" fo:line-height="0.25in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ableRow184" style:family="table-row">
      <style:table-row-properties style:row-height="0.7875in" fo:keep-together="alway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 fo:margin-top="0.05in" fo:margin-bottom="0.05in" fo:line-height="0.3055in" fo:margin-left="0.1666in">
        <style:tab-stops/>
      </style:paragraph-properties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 fo:margin-bottom="0.05in" fo:line-height="0.3055in" fo:margin-left="0.166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TableRow193" style:family="table-row">
      <style:table-row-properties style:row-height="0.7875in" fo:keep-together="always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text-autospace="none" fo:text-align="justify" fo:margin-top="0.05in" fo:margin-bottom="0.05in" fo:line-height="0.3055in" fo:margin-left="0.1666in">
        <style:tab-stops/>
      </style:paragraph-properties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fo:margin-top="0.05in" fo:margin-bottom="0.05in" fo:line-height="0.3055in" fo:margin-left="0.166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1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TableRow201" style:family="table-row">
      <style:table-row-properties style:row-height="0.7875in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text-autospace="none" style:snap-to-layout-grid="false"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6" style:parent-style-name="內文" style:family="paragraph">
      <style:paragraph-properties style:text-autospace="none" style:snap-to-layout-grid="false"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7" style:parent-style-name="內文" style:family="paragraph">
      <style:paragraph-properties style:text-autospace="none" style:snap-to-layout-grid="false"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20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 fo:margin-bottom="0.05in" fo:line-height="0.3055in" fo:margin-left="0.1666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margin-bottom="0.05in" fo:line-height="0.2777in" fo:margin-left="0.3937in">
        <style:tab-stops/>
      </style:paragraph-properties>
    </style:style>
  </office:automatic-styles>
  <office:body>
    <office:text text:use-soft-page-breaks="true">
      <text:p text:style-name="P1">中原大學第三期特聘教授</text:p>
      <text:p text:style-name="P8"><text:span text:style-name="T9">（</text:span><text:span text:style-name="T10">109</text:span><text:span text:style-name="T11">學年度</text:span><text:span text:style-name="T12">）負擔任務項目表</text:span><text:span text:style-name="T13"><text:s/></text:span></text:p>
      <text:p text:style-name="P14"><text:span text:style-name="T15">9</text:span><text:span text:style-name="T16">月</text:span><text:span text:style-name="T17">30</text:span><text:span text:style-name="T18">日前提供</text:span></text:p>
      <text:p text:style-name="P19">說明：</text:p>
      <text:list text:style-name="LFO1" text:continue-numbering="true">
        <text:list-item>
          <text:p text:style-name="P20"><text:span text:style-name="T21">負擔任務表</text:span><text:span text:style-name="T22">-</text:span><text:span text:style-name="T23">特聘教授於受聘期間應負擔之任務，由院長與獲選特聘教授就下列任務至少</text:span><text:span text:style-name="T24">擇</text:span><text:span text:style-name="T25">一</text:span><text:span text:style-name="T26">商定並擔任之：</text:span><text:span text:style-name="T27">1.</text:span><text:span text:style-name="T28">提升研發能量</text:span><text:span text:style-name="T29">2.</text:span><text:span text:style-name="T30">提升行政服務</text:span><text:span text:style-name="T31">3.</text:span><text:span text:style-name="T32">提升產學服務</text:span><text:span text:style-name="T33">4.</text:span><text:span text:style-name="T34">提升學術研究水準</text:span><text:span text:style-name="T35">5.</text:span><text:span text:style-name="T36">提升教學品質。於當學年學期</text:span><text:span text:style-name="T37">9</text:span><text:span text:style-name="T38">月</text:span><text:span text:style-name="T39">30</text:span><text:span text:style-name="T40">日</text:span><text:span text:style-name="T41">前繳交（含電子檔），經系所主任及院長評核及簽名，送研發處研推組彙整並呈校長核閱，影本送各院存查。</text:span></text:p>
        </text:list-item>
        <text:list-item>
          <text:p text:style-name="P42">執行成效及學術成果評量報告表-於當學年學期結束前5月30日前繳交（含電子檔），經系所主任及院長評核及簽名，送研發處研推組彙整，以利續發獎勵金審查。</text:p>
        </text:list-item>
        <text:list-item>
          <text:p text:style-name="P43"><text:span text:style-name="T44">各院特聘教授負擔之任務項目或內容如於當學年度有所異動，請學院將修正後之表單送研發處研究推動組。</text:span></text:p>
        </text:list-item>
        <text:list-item>
          <text:p text:style-name="P45"><text:span text:style-name="T46">電子檔請逕傳研發處研推組承辦人</text:span><text:span text:style-name="T47">:</text:span><text:span text:style-name="T48">簡秀珍信箱</text:span><text:span text:style-name="T49">(E-mail:hsiuchen@cycu.edu.tw)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學<text:s/>院<text:s/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系所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特聘教授姓</text:span><text:span text:style-name="T81">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人事代碼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任務項目</text:p>
            <text:p text:style-name="P94"><text:span text:style-name="T95">（請勾選；可複選）</text:span></text:p>
          </table:table-cell>
          <table:table-cell table:style-name="TableCell96" table:number-columns-spanned="5">
            <text:p text:style-name="P97">內容簡述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<text:span text:style-name="T103">1.</text:span><text:span text:style-name="T104">提升研發能量</text:span><text:span text:style-name="T105">󠄀</text:span></text:p>
              </text:list-item>
            </text:list>
          </table:table-cell>
          <table:table-cell table:style-name="TableCell106" table:number-columns-spanned="5"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list text:style-name="LFO2" text:continue-numbering="true">
              <text:list-item>
                <text:p text:style-name="P116"><text:span text:style-name="T117">2.</text:span><text:span text:style-name="T118">提升行政服務</text:span></text:p>
              </text:list-item>
            </text:list>
          </table: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list text:style-name="LFO2" text:continue-numbering="true">
              <text:list-item>
                <text:p text:style-name="P129"><text:span text:style-name="T130">3.</text:span><text:span text:style-name="T131">提升產學服務</text:span></text:p>
              </text:list-item>
            </text:list>
          </table:table-cell>
          <table:table-cell table:style-name="TableCell132" table:number-columns-spanned="5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4.</text:span><text:span text:style-name="T144">提升學術研究水準</text:span></text:p>
              </text:list-item>
            </text:list>
          </table:table-cell>
          <table:table-cell table:style-name="TableCell145" table:number-columns-spanned="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3" text:continue-numbering="true">
              <text:list-item>
                <text:p text:style-name="P156"><text:span text:style-name="T157">5.</text:span><text:span text:style-name="T158">提升教學品質</text:span></text:p>
              </text:list-item>
            </text:list>
          </table:table-cell>
          <table:table-cell table:style-name="TableCell159" table:number-columns-spanned="5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經</text:span><text:span text:style-name="T172">109</text:span><text:span text:style-name="T173">學年度續發獎勵金會議決議，請特聘教授傳承經驗，協助提升本校研究能量業務，可協助項目請勾選</text:span></text:p>
          </table:table-cell>
          <table:table-cell table:style-name="TableCell174" table:number-columns-spanned="5">
            <text:list text:style-name="LFO4" text:continue-numbering="true">
              <text:list-item>
                <text:p text:style-name="P175"><text:span text:style-name="T176">研究諮詢</text:span></text:p>
              </text:list-item>
              <text:list-item>
                <text:p text:style-name="P177"><text:span text:style-name="T178">專題演講</text:span></text:p>
              </text:list-item>
              <text:list-item>
                <text:p text:style-name="P179">研究工作坊經驗分享</text:p>
              </text:list-item>
              <text:list-item>
                <text:p text:style-name="P180">帶領研究社群</text:p>
              </text:list-item>
              <text:list-item>
                <text:p text:style-name="P181"><text:span text:style-name="T182">其他</text:span><text:span text:style-name="T183">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<text:span text:style-name="T189">特聘教授簽名：</text:span><text:span text:style-name="T190"><text:s/></text:span></text:p>
          </table:table-cell>
          <table:covered-table-cell/>
          <table:covered-table-cell/>
          <table:table-cell table:style-name="TableCell191" table:number-columns-spanned="3">
            <text:p text:style-name="P192">日期：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系所主任簽名：</text:span></text:p>
          </table:table-cell>
          <table:covered-table-cell/>
          <table:covered-table-cell/>
          <table:table-cell table:style-name="TableCell199" table:number-columns-spanned="3">
            <text:p text:style-name="P200">日期：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  <text:p text:style-name="P206">院<text:s text:c="4"/>長簽名：</text:p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日期：</text:p>
          </table:table-cell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start" fo:margin-bottom="0.0333in"/>
    </style:style>
    <style:style style:name="T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" style:parent-style-name="頁尾" style:family="paragraph">
      <style:paragraph-properties fo:margin-bottom="0.0333in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start" fo:margin-bottom="0.0333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珍</meta:initial-creator>
    <dc:creator>簡秀珍</dc:creator>
    <meta:creation-date>2020-07-21T03:56:00Z</meta:creation-date>
    <dc:date>2020-07-21T03:56:00Z</dc:date>
    <meta:print-date>2020-07-07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