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1.3826in"/>
    </style:style>
    <style:style style:name="TableColumn18" style:family="table-column">
      <style:table-column-properties style:column-width="0.4402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1" style:family="table-row">
      <style:table-row-properties style:min-row-height="0.3625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0" style:family="table-row">
      <style:table-row-properties style:min-row-height="0.3166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 style:min-row-height="0.3555in" fo:keep-together="always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3972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3791in" fo:keep-together="always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3736in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margin-top="0.0694in" fo:margin-bottom="0.0694in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top="0.0694in" fo:margin-bottom="0.0694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48" style:family="table-row">
      <style:table-row-properties style:min-row-height="0.5319in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6527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in" fo:margin-lef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203" style:family="table-column">
      <style:table-column-properties style:column-width="1.3666in"/>
    </style:style>
    <style:style style:name="TableColumn204" style:family="table-column">
      <style:table-column-properties style:column-width="1.3666in"/>
    </style:style>
    <style:style style:name="TableColumn205" style:family="table-column">
      <style:table-column-properties style:column-width="1.3666in"/>
    </style:style>
    <style:style style:name="TableColumn206" style:family="table-column">
      <style:table-column-properties style:column-width="1.3666in"/>
    </style:style>
    <style:style style:name="TableColumn207" style:family="table-column">
      <style:table-column-properties style:column-width="1.3673in"/>
    </style:style>
    <style:style style:name="Table202" style:family="table">
      <style:table-properties style:width="6.834in" fo:margin-left="0in" table:align="center"/>
    </style:style>
    <style:style style:name="TableRow208" style:family="table-row">
      <style:table-row-properties style:min-row-height="0.2576in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1.404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2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9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3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原大學補助研究生出席國際學術會議申請書</text:p>
      <text:p text:style-name="P2"><text:span text:style-name="T3"><text:s text:c="14"/></text:span><text:span text:style-name="T4">申請日期：</text:span><text:span text:style-name="T5">　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>中文<text:s text:c="15"/>英文</text:p>
          </table:table-cell>
          <table:covered-table-cell/>
          <table:covered-table-cell/>
          <table:table-cell table:style-name="TableCell26" table:number-columns-spanned="2">
            <text:p text:style-name="P27">就讀系所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(O)</text:p>
          </table:table-cell>
          <table:covered-table-cell/>
          <table:table-cell table:style-name="TableCell44" table:number-columns-spanned="2">
            <text:p text:style-name="P45">(H)</text:p>
          </table:table-cell>
          <table:covered-table-cell/>
          <table:table-cell table:style-name="TableCell46" table:number-columns-spanned="2">
            <text:p text:style-name="P47">手機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會議正式</text:p>
            <text:p text:style-name="P51">名稱</text:p>
          </table:table-cell>
          <table:table-cell table:style-name="TableCell52" table:number-columns-spanned="6">
            <text:p text:style-name="P53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會議時間</text:p>
          </table:table-cell>
          <table:table-cell table:style-name="TableCell61" table:number-columns-spanned="3">
            <text:p text:style-name="P62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table-cell table:style-name="TableCell63" table:number-columns-spanned="2">
            <text:p text:style-name="P64">會議地點</text:p>
            <text:p text:style-name="P65">(國、州、城市)</text:p>
          </table:table-cell>
          <table:covered-table-cell/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所屬國際</text:p>
            <text:p text:style-name="P71">組織名稱</text:p>
          </table:table-cell>
          <table:table-cell table:style-name="TableCell72" table:number-columns-spanned="6">
            <text:p text:style-name="P73">中文：</text:p>
            <text:p text:style-name="P7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主辦單位</text:p>
            <text:p text:style-name="P78">名稱</text:p>
          </table:table-cell>
          <table:table-cell table:style-name="TableCell79" table:number-columns-spanned="3">
            <text:p text:style-name="P80">中文：</text:p>
            <text:p text:style-name="P81">英文：</text:p>
          </table:table-cell>
          <table:covered-table-cell/>
          <table:covered-table-cell/>
          <table:table-cell table:style-name="TableCell82" table:number-columns-spanned="2">
            <text:p text:style-name="P83">主辦單位國家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擬發表</text:p>
            <text:p text:style-name="P89">論文題目</text:p>
          </table:table-cell>
          <table:table-cell table:style-name="TableCell90" table:number-columns-spanned="3">
            <text:p text:style-name="P91">中文：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專長學科</text:p>
          </table:table-cell>
          <table:covered-table-cell/>
          <table:table-cell table:style-name="TableCell94">
            <text:p text:style-name="P95">1.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英文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2.</text:p>
          </table:table-cell>
        </table:table-row>
        <table:table-row table:style-name="TableRow103">
          <table:table-cell table:style-name="TableCell104" table:number-columns-spanned="7">
            <text:p text:style-name="P105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大會排定論文發表方式：</text:span><text:span text:style-name="T110">□oral <text:s text:c="2"/>□poster <text:s text:c="2"/>□others</text:span><text:span text:style-name="T11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大會是否已補助費用：</text:span><text:span text:style-name="T116">□</text:span><text:span text:style-name="T117">否</text:span><text:span text:style-name="T118"><text:s/>□</text:span><text:span text:style-name="T119">是：</text:span><text:span text:style-name="T120">□</text:span><text:span text:style-name="T121">機票費</text:span><text:span text:style-name="T122"><text:s text:c="9"/></text:span><text:span text:style-name="T123">元</text:span><text:span text:style-name="T124"><text:s text:c="2"/>□</text:span><text:span text:style-name="T125">生活費</text:span><text:span text:style-name="T126"><text:s text:c="9"/></text:span><text:span text:style-name="T127">元</text:span><text:span text:style-name="T128"><text:s/>□</text:span><text:span text:style-name="T129">註冊費</text:span><text:span text:style-name="T130"><text:s text:c="9"/></text:span><text:span text:style-name="T131">元</text:span><text:span text:style-name="T132"><text:s/>□</text:span><text:span text:style-name="T13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申請補助項目：</text:span><text:span text:style-name="T138">□</text:span><text:span text:style-name="T139">機票費（依標準）</text:span><text:span text:style-name="T140"><text:s text:c="2"/>□</text:span><text:span text:style-name="T141">生活費（依標準</text:span><text:span text:style-name="T142">，上限2.3天</text:span><text:span text:style-name="T143">）</text:span><text:span text:style-name="T144"><text:s/>□<text:s/></text:span><text:span text:style-name="T145">註冊費</text:span><text:span text:style-name="T146"><text:s text:c="9"/></text:span><text:span text:style-name="T147">美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有無向其他機構申請補助</text:span></text:p>
          </table:table-cell>
          <table:covered-table-cell/>
          <table:table-cell table:style-name="TableCell152" table:number-columns-spanned="5">
            <text:p text:style-name="P153"><text:span text:style-name="T154">□</text:span><text:span text:style-name="T155"><text:s/></text:span><text:span text:style-name="T156">有</text:span><text:span text:style-name="T157">(</text:span><text:span text:style-name="T158">機構名稱：</text:span><text:span text:style-name="T159"><text:s text:c="41"/></text:span></text:p>
            <text:p text:style-name="P160"><text:s text:c="6"/>金額：　　　　　　　　　　　　　　　　　　　　　　）</text:p>
            <text:p text:style-name="P161"><text:span text:style-name="T162">□</text:span><text:span text:style-name="T163"><text:s/></text:span><text:span text:style-name="T16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另請檢附右列文件各乙份隨同本申請表辦理</text:span></text:p>
          </table:table-cell>
          <table:table-cell table:style-name="TableCell169" table:number-columns-spanned="6">
            <text:list text:style-name="LFO1" text:continue-numbering="true">
              <text:list-item>
                <text:p text:style-name="P170"><text:span text:style-name="T171">1.</text:span><text:span text:style-name="T172"><text:s/></text:span><text:span text:style-name="T173">論文被接受之證明文件影本</text:span></text:p>
              </text:list-item>
              <text:list-item>
                <text:p text:style-name="P174"><text:span text:style-name="T175">2.</text:span><text:span text:style-name="T176"><text:s/></text:span><text:span text:style-name="T177">擬發表之論文摘要及論文全文影本（論文以在國內完成而尚未發表者為限）</text:span></text:p>
              </text:list-item>
              <text:list-item>
                <text:p text:style-name="P178"><text:span text:style-name="T179">3.</text:span><text:span text:style-name="T180"><text:s/></text:span><text:span text:style-name="T181">國際會議日程表，會議有關資料及其他有助審查之資料</text:span></text:p>
              </text:list-item>
              <text:list-item>
                <text:p text:style-name="P182"><text:span text:style-name="T183">4.<text:s/></text:span><text:span text:style-name="T184">校外單位補助或未補助函件</text:span></text:p>
              </text:list-item>
              <text:list-item>
                <text:p text:style-name="P185">5.<text:s/>著作利用授權同意書</text:p>
              </text:list-item>
            </text:list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茲證明本申請案之論文共同合著人同意本人於會中發表，且合著人並未以同一論文向其他單位申請經費補助。</text:p>
      <text:p text:style-name="P188"><text:span text:style-name="T189"> </text:span><text:span text:style-name="T190">合著人</text:span><text:span text:style-name="T191">(</text:span><text:span text:style-name="T192">親簽</text:span><text:span text:style-name="T193">)</text:span><text:span text:style-name="T194">：</text:span><text:span text:style-name="T195">________________</text:span><text:span text:style-name="T196">、</text:span><text:span text:style-name="T197">_____________</text:span><text:span text:style-name="T198">、</text:span><text:span text:style-name="T199">_____________</text:span><text:span text:style-name="T200">、</text:span><text:span text:style-name="T201">_______________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指導教授</text:p>
            </table:table-cell>
            <table:table-cell table:style-name="TableCell211">
              <text:p text:style-name="P212">系(所)主任</text:p>
            </table:table-cell>
            <table:table-cell table:style-name="TableCell213">
              <text:p text:style-name="P214">學院院長</text:p>
            </table:table-cell>
            <table:table-cell table:style-name="TableCell215">
              <text:p text:style-name="P216">研發處</text:p>
            </table:table-cell>
            <table:table-cell table:style-name="TableCell217">
              <text:p text:style-name="P218">分項計畫主持人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  <text:p text:style-name="P226"/>
              <text:p text:style-name="P227"/>
              <text:p text:style-name="P228"/>
              <text:p text:style-name="P229">擬補助新台幣:</text:p>
              <text:p text:style-name="P230"><text:span text:style-name="T231"><text:s/></text:span><text:span text:style-name="T232"><text:s text:c="8"/></text:span><text:span text:style-name="T233">元</text:span>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</table:table-header-rows>
      </table:table>
      <text:p text:style-name="P238"><text:span text:style-name="T239">核准通過之申請案，學生於出國期間請至</text:span><text:span text:style-name="T240">itouch</text:span><text:span text:style-name="T241">輸入帳號密碼後</text:span><text:span text:style-name="T242">→</text:span><text:span text:style-name="T243">個人資訊</text:span><text:span text:style-name="T244">→</text:span><text:span text:style-name="T245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張欣怡</dc:creator>
    <meta:creation-date>2024-06-27T08:48:00Z</meta:creation-date>
    <dc:date>2026-03-13T06:08:00Z</dc:date>
    <meta:print-date>2018-10-19T07:24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36" meta:character-count="913" meta:row-count="6" meta:non-whitespace-character-count="778"/>
  </office:meta>
</office:document-meta>
</file>