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 fo:margin-left="-0.1965in" fo:text-indent="0.227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style:line-height-at-least="0in" fo:margin-left="1.6666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1.0284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1548in"/>
    </style:style>
    <style:style style:name="TableColumn18" style:family="table-column">
      <style:table-column-properties style:column-width="0.1958in"/>
    </style:style>
    <style:style style:name="TableColumn19" style:family="table-column">
      <style:table-column-properties style:column-width="0.634in"/>
    </style:style>
    <style:style style:name="TableColumn20" style:family="table-column">
      <style:table-column-properties style:column-width="0.2125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1.5347in"/>
    </style:style>
    <style:style style:name="Table13" style:family="table">
      <style:table-properties style:width="6.8486in" fo:margin-left="0in" table:align="center"/>
    </style:style>
    <style:style style:name="TableRow23" style:family="table-row">
      <style:table-row-properties style:min-row-height="0.3625in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8" style:family="table-cell">
      <style:table-cell-properties fo:border-top="0.0138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middle"/>
      <style:text-properties style:font-name="標楷體" style:font-name-asian="標楷體" style:font-name-complex="新細明體" fo:color="#000000" fo:letter-spacing="-0.0069in" style:letter-kerning="false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32" style:family="table-row">
      <style:table-row-properties style:min-row-height="0.3166in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-top="0.0069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41" style:family="table-row">
      <style:table-row-properties style:min-row-height="0.3166in"/>
    </style:style>
    <style:style style:name="TableCell42" style:family="table-cell">
      <style:table-cell-properties fo:border-top="0.0069in solid #000000" fo:border-left="0.0138in solid #000000" fo:border-bottom="0.0138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vertical-align="middle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50" style:family="table-row">
      <style:table-row-properties style:min-row-height="0.3555in" fo:keep-together="always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60" style:family="table-row">
      <style:table-row-properties style:min-row-height="0.3972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-top="none" fo:border-left="none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70" style:family="table-row">
      <style:table-row-properties style:min-row-height="0.3791in" fo:keep-together="always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13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88" style:family="table-row">
      <style:table-row-properties style:min-row-height="0.3736in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-top="0.0069in solid #000000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margin-top="0.0694in" fo:margin-bottom="0.0694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margin-top="0.0694in" fo:margin-bottom="0.0694in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margin-top="0.0694in" fo:margin-bottom="0.0694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ableRow148" style:family="table-row">
      <style:table-row-properties style:min-row-height="0.5319in" fo:keep-together="always"/>
    </style:style>
    <style:style style:name="TableCell149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top="0.0694in" fo:margin-bottom="0.0694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0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61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65" style:family="table-row">
      <style:table-row-properties style:min-row-height="0.6527in"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justify" fo:margin-top="0.0694in" fo:margin-bottom="0.0694in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4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8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2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P185" style:parent-style-name="內文" style:list-style-name="LFO1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186" style:parent-style-name="內文" style:family="paragraph">
      <style:paragraph-properties fo:widows="2" fo:orphans="2" style:snap-to-layout-grid="false" fo:text-align="justify" style:line-height-at-least="0in" fo:margin-lef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87" style:parent-style-name="內文" style:family="paragraph">
      <style:paragraph-properties fo:widows="2" fo:orphans="2" style:snap-to-layout-grid="false" fo:text-align="justify" style:line-height-at-least="0in" fo:margin-left="-0.49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88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99" style:family="table-column">
      <style:table-column-properties style:column-width="1.0618in"/>
    </style:style>
    <style:style style:name="TableColumn200" style:family="table-column">
      <style:table-column-properties style:column-width="1.0611in"/>
    </style:style>
    <style:style style:name="TableColumn201" style:family="table-column">
      <style:table-column-properties style:column-width="1.1784in"/>
    </style:style>
    <style:style style:name="TableColumn202" style:family="table-column">
      <style:table-column-properties style:column-width="1.2013in"/>
    </style:style>
    <style:style style:name="TableColumn203" style:family="table-column">
      <style:table-column-properties style:column-width="1.2583in"/>
    </style:style>
    <style:style style:name="Table198" style:family="table">
      <style:table-properties style:width="5.7611in" fo:margin-left="0in" table:align="center"/>
    </style:style>
    <style:style style:name="TableRow204" style:family="table-row">
      <style:table-row-properties style:min-row-height="0.2576in"/>
    </style:style>
    <style:style style:name="TableCell20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1.580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22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22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22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225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235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中原大學補助研究生出席國際學術會議申請書</text:p>
      <text:p text:style-name="P2"><text:span text:style-name="T3"><text:s text:c="14"/></text:span><text:span text:style-name="T4">申請日期：</text:span><text:span text:style-name="T5">　　　</text:span><text:span text:style-name="T6">年</text:span><text:span text:style-name="T7"><text:s/></text:span><text:span text:style-name="T8">　</text:span><text:span text:style-name="T9"><text:s text:c="2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姓名</text:p>
          </table:table-cell>
          <table:table-cell table:style-name="TableCell26" table:number-columns-spanned="3">
            <text:p text:style-name="P27">中文<text:s text:c="15"/>英文</text:p>
          </table:table-cell>
          <table:covered-table-cell/>
          <table:covered-table-cell/>
          <table:table-cell table:style-name="TableCell28" table:number-columns-spanned="3">
            <text:p text:style-name="P29">就讀系所年級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學號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(O)</text:p>
          </table:table-cell>
          <table:covered-table-cell/>
          <table:table-cell table:style-name="TableCell46" table:number-columns-spanned="3">
            <text:p text:style-name="P47">(H)</text:p>
          </table:table-cell>
          <table:covered-table-cell/>
          <table:covered-table-cell/>
          <table:table-cell table:style-name="TableCell48" table:number-columns-spanned="3">
            <text:p text:style-name="P49">手機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會議正式</text:p>
            <text:p text:style-name="P53">名稱</text:p>
          </table:table-cell>
          <table:table-cell table:style-name="TableCell54" table:number-columns-spanned="8">
            <text:p text:style-name="P55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p text:style-name="P59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會議時間</text:p>
          </table:table-cell>
          <table:table-cell table:style-name="TableCell63" table:number-columns-spanned="4">
            <text:p text:style-name="P64">自<text:s text:c="3"/>年<text:s text:c="3"/>月<text:s text:c="3"/>日<text:s/>至<text:s text:c="3"/>年<text:s text:c="3"/>月<text:s text:c="3"/>日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會議地點</text:p>
            <text:p text:style-name="P67">(國、州、城市)</text:p>
          </table:table-cell>
          <table:covered-table-cell/>
          <table:covered-table-cell/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所屬國際</text:p>
            <text:p text:style-name="P73">組織名稱</text:p>
          </table:table-cell>
          <table:table-cell table:style-name="TableCell74" table:number-columns-spanned="8">
            <text:p text:style-name="P75">中文：</text:p>
            <text:p text:style-name="P7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主辦單位</text:p>
            <text:p text:style-name="P80">名稱</text:p>
          </table:table-cell>
          <table:table-cell table:style-name="TableCell81" table:number-columns-spanned="4">
            <text:p text:style-name="P82">中文：</text:p>
            <text:p text:style-name="P83">英文：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主辦單位國家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擬發表</text:p>
            <text:p text:style-name="P91">論文題目</text:p>
          </table:table-cell>
          <table:table-cell table:style-name="TableCell92" table:number-columns-spanned="4">
            <text:p text:style-name="P93">中文：</text:p>
          </table:table-cell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專長學科</text:p>
          </table:table-cell>
          <table:covered-table-cell/>
          <table:covered-table-cell/>
          <table:table-cell table:style-name="TableCell96">
            <text:p text:style-name="P97">1.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英文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>2.</text:p>
          </table:table-cell>
        </table:table-row>
        <table:table-row table:style-name="TableRow105">
          <table:table-cell table:style-name="TableCell106" table:number-columns-spanned="9">
            <text:p text:style-name="P107">論文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<text:span text:style-name="T111">大會排定論文發表方式：</text:span><text:span text:style-name="T112">□oral <text:s text:c="2"/>□poster <text:s text:c="2"/>□others</text:span><text:span text:style-name="T11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<text:span text:style-name="T117">大會是否已補助費用：</text:span><text:span text:style-name="T118">□</text:span><text:span text:style-name="T119">否</text:span><text:span text:style-name="T120"><text:s/>□</text:span><text:span text:style-name="T121">是：</text:span><text:span text:style-name="T122">□</text:span><text:span text:style-name="T123">機票費</text:span><text:span text:style-name="T124"><text:s text:c="9"/></text:span><text:span text:style-name="T125">元</text:span><text:span text:style-name="T126"><text:s text:c="2"/>□</text:span><text:span text:style-name="T127">生活費</text:span><text:span text:style-name="T128"><text:s text:c="9"/></text:span><text:span text:style-name="T129">元</text:span><text:span text:style-name="T130"><text:s/>□</text:span><text:span text:style-name="T131">註冊費</text:span><text:span text:style-name="T132"><text:s text:c="9"/></text:span><text:span text:style-name="T133">元</text:span><text:span text:style-name="T134"><text:s/>□</text:span><text:span text:style-name="T13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<text:span text:style-name="T139">申請補助項目：</text:span><text:span text:style-name="T140">□</text:span><text:span text:style-name="T141">機票費（依標準）</text:span><text:span text:style-name="T142"><text:s text:c="6"/>□</text:span><text:span text:style-name="T143">生活費（依標準）</text:span><text:span text:style-name="T144"><text:s text:c="8"/>□<text:s/></text:span><text:span text:style-name="T145">註冊費</text:span><text:span text:style-name="T146"><text:s text:c="9"/></text:span><text:span text:style-name="T147">美元（＊務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有無向其他機構申請補助</text:span></text:p>
          </table:table-cell>
          <table:covered-table-cell/>
          <table:table-cell table:style-name="TableCell152" table:number-columns-spanned="7">
            <text:p text:style-name="P153"><text:span text:style-name="T154">□</text:span><text:span text:style-name="T155"><text:s/></text:span><text:span text:style-name="T156">有</text:span><text:span text:style-name="T157">(</text:span><text:span text:style-name="T158">機構名稱：</text:span><text:span text:style-name="T159"><text:s text:c="41"/></text:span></text:p>
            <text:p text:style-name="P160"><text:s text:c="6"/>金額：　　　　　　　　　　　　　　　　　　　　　　）</text:p>
            <text:p text:style-name="P161"><text:span text:style-name="T162">□</text:span><text:span text:style-name="T163"><text:s/></text:span><text:span text:style-name="T16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另請檢附右列文件各乙份隨同本申請表辦理</text:span></text:p>
          </table:table-cell>
          <table:table-cell table:style-name="TableCell169" table:number-columns-spanned="8">
            <text:list text:style-name="LFO1" text:continue-numbering="true">
              <text:list-item>
                <text:p text:style-name="P170"><text:span text:style-name="T171">1.</text:span><text:span text:style-name="T172"><text:s/></text:span><text:span text:style-name="T173">論文被接受之證明文件影本</text:span></text:p>
              </text:list-item>
              <text:list-item>
                <text:p text:style-name="P174"><text:span text:style-name="T175">2.</text:span><text:span text:style-name="T176"><text:s/></text:span><text:span text:style-name="T177">擬發表之論文摘要及論文全文影本（論文以在國內完成而尚未發表者為限）</text:span></text:p>
              </text:list-item>
              <text:list-item>
                <text:p text:style-name="P178"><text:span text:style-name="T179">3.</text:span><text:span text:style-name="T180"><text:s/></text:span><text:span text:style-name="T181">國際會議日程表，會議有關資料及其他有助審查之資料</text:span></text:p>
              </text:list-item>
              <text:list-item>
                <text:p text:style-name="P182"><text:span text:style-name="T183">4.<text:s/></text:span><text:span text:style-name="T184">校外單位補助或未補助函件</text:span></text:p>
              </text:list-item>
              <text:list-item>
                <text:p text:style-name="P185">5.<text:s/>著作利用授權同意書</text:p>
              </text:list-item>
            </text:list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茲證明本申請案之論文共同合著人同意本人於會中發表，且合著人並未以同一論文向其他單位申請經費補助。</text:p>
      <text:p text:style-name="P188"><text:span text:style-name="T189"> </text:span><text:span text:style-name="T190">合著人：</text:span><text:span text:style-name="T191">________________</text:span><text:span text:style-name="T192">、</text:span><text:span text:style-name="T193">_____________</text:span><text:span text:style-name="T194">、</text:span><text:span text:style-name="T195">_____________</text:span><text:span text:style-name="T196">、</text:span><text:span text:style-name="T197">_______________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soft-page-break/>
              <text:p text:style-name="P206">指導教授</text:p>
            </table:table-cell>
            <table:table-cell table:style-name="TableCell207">
              <text:p text:style-name="P208">系(所)主任</text:p>
            </table:table-cell>
            <table:table-cell table:style-name="TableCell209">
              <text:p text:style-name="P210">學院院長</text:p>
            </table:table-cell>
            <table:table-cell table:style-name="TableCell211">
              <text:p text:style-name="P212">研發處</text:p>
            </table:table-cell>
            <table:table-cell table:style-name="TableCell213">
              <text:p text:style-name="P214">分項計畫主持人</text:p>
            </table:table-cell>
          </table:table-row>
          <table:table-row table:style-name="TableRow215"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  <text:p text:style-name="P222"/>
              <text:p text:style-name="P223"/>
              <text:p text:style-name="P224"/>
              <text:p text:style-name="P225">擬補助新台幣:</text:p>
              <text:p text:style-name="P226"><text:span text:style-name="T227"><text:s/></text:span><text:span text:style-name="T228"><text:s text:c="8"/></text:span><text:span text:style-name="T229">元</text:span></text:p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</table:table-row>
        </table:table-header-rows>
      </table:table>
      <text:p text:style-name="P235"><text:span text:style-name="T236">核准通過之申請案，學生於出國期間請至</text:span><text:span text:style-name="T237">itouch</text:span><text:span text:style-name="T238">輸入帳號密碼後</text:span><text:span text:style-name="T239">→</text:span><text:span text:style-name="T240">個人資訊</text:span><text:span text:style-name="T241">→</text:span><text:span text:style-name="T242">請假系統辦理請假相關手續，假別請點選「公假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聖旻</meta:initial-creator>
    <dc:creator>古至元</dc:creator>
    <meta:creation-date>2021-05-14T03:45:00Z</meta:creation-date>
    <dc:date>2022-05-27T02:01:00Z</dc:date>
    <meta:print-date>2018-10-19T07:24:00Z</meta:print-date>
    <meta:template xlink:href="Normal" xlink:type="simple"/>
    <meta:editing-cycles>7</meta:editing-cycles>
    <meta:editing-duration>PT180S</meta:editing-duration>
    <meta:document-statistic meta:page-count="2" meta:paragraph-count="1" meta:word-count="137" meta:character-count="921" meta:row-count="6" meta:non-whitespace-character-count="785"/>
  </office:meta>
</office:document-meta>
</file>