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48" style:family="table-row">
      <style:table-row-properties style:min-row-height="0.5319in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6527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in" fo:margin-lef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99" style:family="table-column">
      <style:table-column-properties style:column-width="1.0618in"/>
    </style:style>
    <style:style style:name="TableColumn200" style:family="table-column">
      <style:table-column-properties style:column-width="1.0611in"/>
    </style:style>
    <style:style style:name="TableColumn201" style:family="table-column">
      <style:table-column-properties style:column-width="1.1784in"/>
    </style:style>
    <style:style style:name="TableColumn202" style:family="table-column">
      <style:table-column-properties style:column-width="1.2013in"/>
    </style:style>
    <style:style style:name="TableColumn203" style:family="table-column">
      <style:table-column-properties style:column-width="1.2583in"/>
    </style:style>
    <style:style style:name="Table198" style:family="table">
      <style:table-properties style:width="5.7611in" fo:margin-left="0in" table:align="center"/>
    </style:style>
    <style:style style:name="TableRow204" style:family="table-row">
      <style:table-row-properties style:min-row-height="0.2576in"/>
    </style:style>
    <style:style style:name="TableCell20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1.5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5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原大學補助研究生出席國際學術會議申請書</text:p>
      <text:p text:style-name="P2"><text:span text:style-name="T3"><text:s text:c="14"/></text:span><text:span text:style-name="T4">申請日期：</text:span><text:span text:style-name="T5">　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3">
            <text:p text:style-name="P27">中文<text:s text:c="15"/>英文</text:p>
          </table:table-cell>
          <table:covered-table-cell/>
          <table:covered-table-cell/>
          <table:table-cell table:style-name="TableCell28" table:number-columns-spanned="3">
            <text:p text:style-name="P29">就讀系所年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大會排定論文發表方式：</text:span><text:span text:style-name="T112">□oral <text:s text:c="2"/>□poster <text:s text:c="2"/>□others</text:span><text:span text:style-name="T1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大會是否已補助費用：</text:span><text:span text:style-name="T118">□</text:span><text:span text:style-name="T119">否</text:span><text:span text:style-name="T120"><text:s/>□</text:span><text:span text:style-name="T121">是：</text:span><text:span text:style-name="T122">□</text:span><text:span text:style-name="T123">機票費</text:span><text:span text:style-name="T124"><text:s text:c="9"/></text:span><text:span text:style-name="T125">元</text:span><text:span text:style-name="T126"><text:s text:c="2"/>□</text:span><text:span text:style-name="T127">生活費</text:span><text:span text:style-name="T128"><text:s text:c="9"/></text:span><text:span text:style-name="T129">元</text:span><text:span text:style-name="T130"><text:s/>□</text:span><text:span text:style-name="T131">註冊費</text:span><text:span text:style-name="T132"><text:s text:c="9"/></text:span><text:span text:style-name="T133">元</text:span><text:span text:style-name="T134"><text:s/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申請補助項目：</text:span><text:span text:style-name="T140">□</text:span><text:span text:style-name="T141">機票費（依標準）</text:span><text:span text:style-name="T142"><text:s text:c="6"/>□</text:span><text:span text:style-name="T143">生活費（依標準）</text:span><text:span text:style-name="T144"><text:s text:c="8"/>□<text:s/></text:span><text:span text:style-name="T145">註冊費</text:span><text:span text:style-name="T146"><text:s text:c="9"/></text:span><text:span text:style-name="T147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有無向其他機構申請補助</text:span>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<text:s/></text:span><text:span text:style-name="T156">有</text:span><text:span text:style-name="T157">(</text:span><text:span text:style-name="T158">機構名稱：</text:span><text:span text:style-name="T159"><text:s text:c="41"/></text:span></text:p>
            <text:p text:style-name="P160"><text:s text:c="6"/>金額：　　　　　　　　　　　　　　　　　　　　　　）</text:p>
            <text:p text:style-name="P161"><text:span text:style-name="T162">□</text:span><text:span text:style-name="T163"><text:s/></text:span><text:span text:style-name="T16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另請檢附右列文件各乙份隨同本申請表辦理</text:span></text:p>
          </table:table-cell>
          <table:table-cell table:style-name="TableCell169" table:number-columns-spanned="8">
            <text:list text:style-name="LFO1" text:continue-numbering="true">
              <text:list-item>
                <text:p text:style-name="P170"><text:span text:style-name="T171">1.</text:span><text:span text:style-name="T172"><text:s/></text:span><text:span text:style-name="T173">論文被接受之證明文件影本</text:span></text:p>
              </text:list-item>
              <text:list-item>
                <text:p text:style-name="P174"><text:span text:style-name="T175">2.</text:span><text:span text:style-name="T176"><text:s/></text:span><text:span text:style-name="T177">擬發表之論文摘要及論文全文影本（論文以在國內完成而尚未發表者為限）</text:span></text:p>
              </text:list-item>
              <text:list-item>
                <text:p text:style-name="P178"><text:span text:style-name="T179">3.</text:span><text:span text:style-name="T180"><text:s/></text:span><text:span text:style-name="T181">國際會議日程表，會議有關資料及其他有助審查之資料</text:span></text:p>
              </text:list-item>
              <text:list-item>
                <text:p text:style-name="P182"><text:span text:style-name="T183">4.<text:s/></text:span><text:span text:style-name="T184">校外單位補助或未補助函件</text:span></text:p>
              </text:list-item>
              <text:list-item>
                <text:p text:style-name="P185">5.<text:s/>著作利用授權同意書</text:p>
              </text:list-item>
            </text:list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茲證明本申請案之論文共同合著人同意本人於會中發表，且合著人並未以同一論文向其他單位申請經費補助。</text:p>
      <text:p text:style-name="P188"><text:span text:style-name="T189"> </text:span><text:span text:style-name="T190">合著人：</text:span><text:span text:style-name="T191">________________</text:span><text:span text:style-name="T192">、</text:span><text:span text:style-name="T193">_____________</text:span><text:span text:style-name="T194">、</text:span><text:span text:style-name="T195">_____________</text:span><text:span text:style-name="T196">、</text:span><text:span text:style-name="T197">_______________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指導教授</text:p>
          </table:table-cell>
          <table:table-cell table:style-name="TableCell207">
            <text:p text:style-name="P208">系(所)主任</text:p>
          </table:table-cell>
          <table:table-cell table:style-name="TableCell209">
            <text:p text:style-name="P210">學院院長</text:p>
          </table:table-cell>
          <table:table-cell table:style-name="TableCell211">
            <text:p text:style-name="P212">研發處</text:p>
          </table:table-cell>
          <table:table-cell table:style-name="TableCell213">
            <text:p text:style-name="P214">分項計畫主持人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擬補助新台幣:</text:p>
            <text:p text:style-name="P226"><text:span text:style-name="T227"><text:s/></text:span><text:span text:style-name="T228"><text:s text:c="8"/></text:span><text:span text:style-name="T229">元</text:span>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核准通過之申請案，學生於出國期間請至</text:span><text:span text:style-name="T237">itouch</text:span><text:span text:style-name="T238">輸入帳號密碼後</text:span><text:span text:style-name="T239">→</text:span><text:span text:style-name="T240">個人資訊</text:span><text:span text:style-name="T241">→</text:span><text:span text:style-name="T242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古至元</dc:creator>
    <meta:creation-date>2021-05-14T03:45:00Z</meta:creation-date>
    <dc:date>2022-05-10T02:34:00Z</dc:date>
    <meta:print-date>2018-10-19T07:24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37" meta:character-count="921" meta:row-count="6" meta:non-whitespace-character-count="785"/>
  </office:meta>
</office:document-meta>
</file>