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91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7458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4222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493in" style:use-optimal-column-width="false"/>
    </style:style>
    <style:style style:name="Table1" style:family="table" style:master-page-name="MP0">
      <style:table-properties style:width="7.625in" fo:margin-left="-0.175in" table:align="left"/>
    </style:style>
    <style:style style:name="TableRow10" style:family="table-row">
      <style:table-row-properties style:row-height="0.5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letter-spacing="-0.0041in" fo:font-size="18pt" style:font-size-asian="18pt" style:font-size-complex="18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letter-spacing="-0.0041in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1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letter-spacing="-0.0041in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Row38" style:family="table-row">
      <style:table-row-properties style:row-height="0.2659in" style:use-optimal-row-height="false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41" style:family="table-row">
      <style:table-row-properties style:min-row-height="0.2409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5048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59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59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59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736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8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9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20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ableCell12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59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881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51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Row152" style:family="table-row">
      <style:table-row-properties style:min-row-height="0.1354in" style:use-optimal-row-height="false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59" style:family="table-row">
      <style:table-row-properties style:min-row-height="1.0715in" style:use-optimal-row-height="false" fo:keep-together="always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2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64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letter-spacing="-0.0041in" fo:font-size="8pt" style:font-size-asian="8pt" style:font-size-complex="8pt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86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Row193" style:family="table-row">
      <style:table-row-properties style:min-row-height="0.2326in" style:use-optimal-row-height="false" fo:keep-together="always"/>
    </style:style>
    <style:style style:name="P194" style:parent-style-name="內文" style:family="paragraph">
      <style:text-properties style:font-name="標楷體" style:font-name-asian="標楷體" fo:letter-spacing="-0.0041in"/>
    </style:style>
    <style:style style:name="P195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96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99" style:family="table-row">
      <style:table-row-properties style:min-row-height="0.7777in" style:use-optimal-row-height="false" fo:keep-together="always"/>
    </style:style>
    <style:style style:name="P200" style:parent-style-name="內文" style:family="paragraph">
      <style:text-properties style:font-name="標楷體" style:font-name-asian="標楷體" fo:letter-spacing="-0.0041in"/>
    </style:style>
    <style:style style:name="P201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202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05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中原大學國際合作暨學術補助處理單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>
            <text:p text:style-name="內文"><text:span text:style-name="T17"><text:s text:c="4"/></text:span><text:span text:style-name="T18"><text:s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補助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名稱/會議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□時間</text:p>
          </table:table-cell>
          <table:covered-table-cell/>
          <table:table-cell table:style-name="TableCell44" table:number-columns-spanned="6">
            <text:p text:style-name="內文"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至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□出席國際會議</text:p>
          </table:table-cell>
          <table:covered-table-cell/>
          <table:table-cell table:style-name="TableCell60" table:number-columns-spanned="6">
            <text:p text:style-name="P61">□教師申請出席國際會議補助<text:s/></text:p>
            <text:p text:style-name="P62"><text:span text:style-name="T63">□研究生申請出席國際會議補助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□邀請學者來訪</text:p>
          </table:table-cell>
          <table:covered-table-cell/>
          <table:table-cell table:style-name="TableCell68" table:number-columns-spanned="6">
            <text:p text:style-name="P69">□申請邀請國際科技人士(國籍:外國)來臺研究補助<text:s/></text:p>
            <text:p text:style-name="P70"><text:span text:style-name="T71">□申請邀請兩岸科技人才(國籍:大陸港澳地區)來臺研究補助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□舉辦研討會</text:p>
          </table:table-cell>
          <table:covered-table-cell/>
          <table:table-cell table:style-name="TableCell75" table:number-columns-spanned="6">
            <text:p text:style-name="P76">□申請辦理國際學術研討會補助</text:p>
            <text:p text:style-name="P77"><text:span text:style-name="T78">□申請辦理兩岸學術研討會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□赴國</text:span><text:span text:style-name="T82">內</text:span><text:span text:style-name="T83">外研究進修</text:span></text:p>
          </table:table-cell>
          <table:covered-table-cell/>
          <table:table-cell table:style-name="TableCell84" table:number-columns-spanned="6">
            <text:p text:style-name="P85">□教師申請國科會補助科學與技術人員國外短期研究</text:p>
            <text:p text:style-name="P86">□專家學者申請國科會補助赴國外從事博士後研究</text:p>
            <text:p text:style-name="P87">□簽訂合約</text:p>
            <text:p text:style-name="P88">□繳交本校_____學年度成果報告</text:p>
            <text:p text:style-name="P89"><text:span text:style-name="T90">□</text:span><text:span text:style-name="T91">其他</text:span><text:span text:style-name="T92">：______________________________<text:s/></text:span><text:span text:style-name="T93">(請註明補助計畫名稱或辦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□大專學生研究計畫</text:p>
          </table:table-cell>
          <table:covered-table-cell/>
          <table:table-cell table:style-name="TableCell97" table:number-columns-spanned="6">
            <text:p text:style-name="P98">□繳交國科會_____年度計畫成果報告，並參與本校研究創作獎評選</text:p>
            <text:p text:style-name="P99"><text:span text:style-name="T100">□</text:span><text:span text:style-name="T101">繳交本校</text:span><text:span text:style-name="T102">_____</text:span><text:span text:style-name="T103">學年度</text:span><text:span text:style-name="T104">成果</text:span><text:span text:style-name="T105">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□傑出研究</text:p>
          </table:table-cell>
          <table:covered-table-cell/>
          <table:table-cell table:style-name="TableCell109" table:number-columns-spanned="6">
            <text:p text:style-name="P110">□已完成國科會線上製作並繳交送出</text:p>
            <text:p text:style-name="P111">□繳交本校_____學年度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□國際合作計畫</text:p>
            <text:p text:style-name="P115"><text:span text:style-name="T116">(已完成</text:span><text:span text:style-name="T117">國科會</text:span><text:span text:style-name="T118">線上製作並</text:span><text:span text:style-name="T119">繳交送出</text:span><text:span text:style-name="T120">)</text:span></text:p>
          </table:table-cell>
          <table:covered-table-cell/>
          <table:table-cell table:style-name="TableCell121" table:number-columns-spanned="6">
            <text:p text:style-name="P122">□雙邊計畫 (合作國家：__________)</text:p>
            <text:p text:style-name="P123">□雙邊研討會補助 (合作國家：__________)</text:p>
            <text:p text:style-name="P124">□雙邊人員交流互訪型計畫 (合作國家：__________)</text:p>
            <text:p text:style-name="P125">□博士生暑期赴日研究計畫<text:s text:c="2"/>□青年研究人員組團參訪考察</text:p>
            <text:p text:style-name="P126">□補助博士生赴國外研究</text:p>
            <text:p text:style-name="P127"><text:span text:style-name="T128">□其他：______________________________</text:span><text:span text:style-name="T129"><text:s/></text:span><text:span text:style-name="T130">(請註明補助計畫名稱或辦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□變更申請</text:p>
          </table:table-cell>
          <table:covered-table-cell/>
          <table:table-cell table:style-name="TableCell134" table:number-columns-spanned="6">
            <text:p text:style-name="P135">□變更業務項目：</text:p>
            <text:p text:style-name="P136">□變更內容：</text:p>
            <text:p text:style-name="P137"><text:span text:style-name="T138">□變更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□撤銷申請</text:p>
          </table:table-cell>
          <table:covered-table-cell/>
          <table:table-cell table:style-name="TableCell142" table:number-columns-spanned="6">
            <text:p text:style-name="P143">□撤銷業務項目：</text:p>
            <text:p text:style-name="P144"><text:span text:style-name="T145">□撤銷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內文"><text:span text:style-name="T148">□其他項目（請註明）</text:span></text:p>
          </table:table-cell>
          <table:covered-table-cell/>
          <table:table-cell table:style-name="TableCell149" table:number-columns-spanned="6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申請單位</text:p>
          </table:table-cell>
          <table:covered-table-cell/>
          <table:table-cell table:style-name="TableCell155">
            <text:p text:style-name="P156">陳核</text:p>
          </table:table-cell>
          <table:table-cell table:style-name="TableCell157" table:number-columns-spanned="5">
            <text:p text:style-name="P158">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申請人:</text:p>
            <text:p text:style-name="P162"/>
            <text:p text:style-name="P163"/>
            <text:p text:style-name="P164">校內分機:</text:p>
            <text:p text:style-name="P165">行動電話:</text:p>
            <text:p text:style-name="P166">計畫主持人：</text:p>
            <text:p text:style-name="P167">(指導教授)</text:p>
          </table:table-cell>
          <table:covered-table-cell/>
          <table:table-cell table:style-name="TableCell168" table:number-rows-spanned="3">
            <text:p text:style-name="P169">單位主管</text:p>
            <text:p text:style-name="P170">(系所或研究中心主任):</text:p>
            <text:p text:style-name="P171"/>
            <text:p text:style-name="P172"/>
            <text:p text:style-name="P173"/>
            <text:p text:style-name="P174">院長:</text:p>
            <text:p text:style-name="P175"/>
            <text:p text:style-name="P176"/>
            <text:p text:style-name="P177"/>
          </table:table-cell>
          <table:table-cell table:style-name="TableCell178" table:number-columns-spanned="3" table:number-rows-spanned="3">
            <text:p text:style-name="P179">承辦人：</text:p>
            <text:p text:style-name="P180"/>
            <text:p text:style-name="P181"/>
            <text:p text:style-name="P182"/>
            <text:p text:style-name="P183"/>
            <text:p text:style-name="P184">單位主管:</text:p>
            <text:p text:style-name="P185"/>
            <text:p text:style-name="P186"/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研發長：</text:p>
            <text:p text:style-name="P190"/>
            <text:p text:style-name="P191"/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P198">秘書室/會辦單位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1.本單適用之業務項目僅限於申請校內行政作業流程，需對校外單位備函者，請至公文線上簽核系統完成文書製作。</text:p>
      <text:p text:style-name="P206">2.業務流程：申請人→計畫主持人(指導教授)→系(所)主任→院長→研發處。</text:p>
      <text:p text:style-name="P207"><text:span text:style-name="T208">3.</text:span><text:span text:style-name="T209">檢附資料：請依各補助辦法內容檢附相關申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083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25P011-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李雅蓉</dc:creator>
    <meta:creation-date>2022-08-02T08:05:00Z</meta:creation-date>
    <dc:date>2022-08-02T08:05:00Z</dc:date>
    <meta:print-date>2015-08-06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