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77in" style:use-optimal-column-width="false"/>
    </style:style>
    <style:style style:name="TableColumn3" style:family="table-column">
      <style:table-column-properties style:column-width="0.9868in" style:use-optimal-column-width="false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518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8034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6333in" fo:margin-left="-0.175in" table:align="left"/>
    </style:style>
    <style:style style:name="TableRow10" style:family="table-row">
      <style:table-row-properties style:row-height="0.5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letter-spacing="-0.0041in" fo:font-size="18pt" style:font-size-asian="18pt" style:font-size-complex="18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41in"/>
    </style:style>
    <style:style style:name="T1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41in"/>
    </style:style>
    <style:style style:name="T2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41in"/>
    </style:style>
    <style:style style:name="TableRow23" style:family="table-row">
      <style:table-row-properties style:min-row-height="0.6361in" style:use-optimal-row-height="false"/>
    </style:style>
    <style:style style:name="TableCell24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letter-spacing="-0.0041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letter-spacing="-0.0041in"/>
    </style:style>
    <style:style style:name="TableRow32" style:family="table-row">
      <style:table-row-properties style:min-row-height="0.5937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Row37" style:family="table-row">
      <style:table-row-properties style:row-height="0.2659in" style:use-optimal-row-height="false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40" style:family="table-row">
      <style:table-row-properties style:min-row-height="0.5965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6" style:family="table-row">
      <style:table-row-properties style:min-row-height="1.0819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1.3173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1.3409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1.1305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ableCell8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Row89" style:family="table-row">
      <style:table-row-properties style:min-row-height="0.1354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94" style:family="table-row">
      <style:table-row-properties style:min-row-height="1.0715in"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99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letter-spacing="-0.0041in" fo:font-size="8pt" style:font-size-asian="8pt" style:font-size-complex="8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0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0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Row118" style:family="table-row">
      <style:table-row-properties style:min-row-height="0.2326in" style:use-optimal-row-height="false" fo:keep-together="always"/>
    </style:style>
    <style:style style:name="P119" style:parent-style-name="內文" style:family="paragraph">
      <style:text-properties style:font-name="標楷體" style:font-name-asian="標楷體" fo:letter-spacing="-0.0041in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23" style:family="table-row">
      <style:table-row-properties style:min-row-height="0.4708in" style:use-optimal-row-height="false" fo:keep-together="always"/>
    </style:style>
    <style:style style:name="P124" style:parent-style-name="內文" style:family="paragraph">
      <style:text-properties style:font-name="標楷體" style:font-name-asian="標楷體" fo:letter-spacing="-0.0041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color="#000000" fo:letter-spacing="-0.0041in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中原大學大專學生研究計畫處理單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內文"><text:span text:style-name="T16"><text:s text:c="4"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table-cell>
            <text:p text:style-name="內文"/>
          </table:table-cell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補助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□時間</text:p>
          </table:table-cell>
          <table:covered-table-cell/>
          <table:table-cell table:style-name="TableCell43" table:number-columns-spanned="5">
            <text:p text:style-name="內文"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至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">
          <table:table-cell table:style-name="TableCell57" table:number-columns-spanned="2">
            <text:p text:style-name="P58">□大專學生研究計畫</text:p>
          </table:table-cell>
          <table:covered-table-cell/>
          <table:table-cell table:style-name="TableCell59" table:number-columns-spanned="5">
            <text:p text:style-name="內文"><text:span text:style-name="T60">□</text:span><text:span text:style-name="T61">繳交國科會</text:span><text:span text:style-name="T62">____年度計畫成果報告，並參與本校研究創作獎評選</text:span></text:p>
            <text:p text:style-name="內文"><text:span text:style-name="T63">□</text:span><text:span text:style-name="T64">繳交本校</text:span><text:span text:style-name="T65">_____</text:span><text:span text:style-name="T66">學年度</text:span><text:span text:style-name="T67">成果</text:span><text:span text:style-name="T68">報告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">
          <table:table-cell table:style-name="TableCell70" table:number-columns-spanned="2">
            <text:p text:style-name="P71">□變更申請</text:p>
          </table:table-cell>
          <table:covered-table-cell/>
          <table:table-cell table:style-name="TableCell72" table:number-columns-spanned="5">
            <text:p text:style-name="P73">□變更業務項目：</text:p>
            <text:p text:style-name="P74">□變更內容：</text:p>
            <text:p text:style-name="內文"><text:span text:style-name="T75">□變更原因說明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6">
          <table:table-cell table:style-name="TableCell77" table:number-columns-spanned="2">
            <text:p text:style-name="P78">□撤銷申請</text:p>
          </table:table-cell>
          <table:covered-table-cell/>
          <table:table-cell table:style-name="TableCell79" table:number-columns-spanned="5">
            <text:p text:style-name="P80">□撤銷業務項目：</text:p>
            <text:p text:style-name="內文"><text:span text:style-name="T81">□撤銷原因說明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2">
          <table:table-cell table:style-name="TableCell83" table:number-columns-spanned="2">
            <text:p text:style-name="內文"><text:span text:style-name="T84">□</text:span><text:span text:style-name="T85">其他項目</text:span><text:span text:style-name="T86">（請註明）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申請單位</text:p>
          </table:table-cell>
          <table:covered-table-cell/>
          <table:table-cell table:style-name="TableCell92" table:number-columns-spanned="6">
            <text:p text:style-name="P93">研究發展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申請人:</text:p>
            <text:p text:style-name="P97"/>
            <text:p text:style-name="P98"/>
            <text:p text:style-name="P99">校內分機:</text:p>
            <text:p text:style-name="P100">行動電話:</text:p>
            <text:p text:style-name="P101">計畫主持人：</text:p>
            <text:p text:style-name="P102">(指導教授)</text:p>
          </table:table-cell>
          <table:covered-table-cell/>
          <table:table-cell table:style-name="TableCell103" table:number-columns-spanned="2" table:number-rows-spanned="3">
            <text:p text:style-name="P104">承辦人：</text:p>
            <text:p text:style-name="P105"/>
            <text:p text:style-name="P106"/>
            <text:p text:style-name="P107"/>
            <text:p text:style-name="P108"/>
            <text:p text:style-name="P109">單位主管:</text:p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4">
            <text:p text:style-name="P114">研發長：</text:p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4">
            <text:p text:style-name="P122">會辦單位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>1.本單適用之業務項目僅限於申請校內行政作業流程，需對校外單位備函者，請至公文線上簽核系統完成文書製作。</text:p>
      <text:p text:style-name="P129"><text:span text:style-name="T130">2.</text:span><text:span text:style-name="T131">業務流程：</text:span><text:span text:style-name="T132">申請</text:span><text:span text:style-name="T133">人→計畫主持人</text:span><text:span text:style-name="T134">(指導教授)</text:span><text:span text:style-name="T135">→研發處</text:span><text:span text:style-name="T136">。</text:span><text:span text:style-name="T137"><text:s text:c="28"/></text:span><text:span text:style-name="T138">25P011-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郭麗勤</dc:creator>
    <meta:creation-date>2023-02-24T08:37:00Z</meta:creation-date>
    <dc:date>2023-02-24T08:37:00Z</dc:date>
    <meta:print-date>2015-08-06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