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DBB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DBB7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DBB7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DBB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&gt;0.5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科會計畫變更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執行單位</text:p>
            <text:p><text:span text:style-name="T3">(系所/研究中心)</text:span>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申請日期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計畫主持人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執行期間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本校會計編號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國科會計畫編號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計畫名稱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">
            <text:p>變更項目</text:p>
          </table:table-cell>
          <table:table-cell office:value-type="string" table:number-columns-spanned="2" table:number-rows-spanned="1" table:style-name="ce26">
            <text:p>原核定</text:p>
          </table:table-cell>
          <table:covered-table-cell/>
          <table:table-cell office:value-type="string" table:number-columns-spanned="2" table:number-rows-spanned="1" table:style-name="ce27">
            <text:p>擬變更</text:p>
          </table:table-cell>
          <table:covered-table-cell/>
          <table:table-cell office:value-type="string" table:number-columns-spanned="2" table:number-rows-spanned="1" table:style-name="ce26">
            <text:p>變更起始日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□ 執行單位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8">
            <text:p>年 <text:s/>月 <text:s/>日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<text:s text:c="2"/>經費變更請勾選 □第<text:span text:style-name="T4"><text:s text:c="3"/></text:span>次變更 (註：非第1次變更請檢附之前所有變更申請表影本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項目</text:p>
          </table:table-cell>
          <table:table-cell office:value-type="string" table:style-name="ce2">
            <text:p>原核定</text:p>
            <text:p>金額</text:p>
          </table:table-cell>
          <table:table-cell office:value-type="string" table:style-name="ce2">
            <text:p>流入或流出</text:p>
          </table:table-cell>
          <table:table-cell office:value-type="string" table:style-name="ce2">
            <text:p>累計已核准</text:p>
            <text:p>變更金額</text:p>
          </table:table-cell>
          <table:table-cell office:value-type="string" table:style-name="ce2">
            <text:p>本次</text:p>
            <text:p>變更金額</text:p>
          </table:table-cell>
          <table:table-cell office:value-type="string" table:style-name="ce2">
            <text:p>本次</text:p>
            <text:p>變更後金額</text:p>
          </table:table-cell>
          <table:table-cell office:value-type="string" table:style-name="ce2">
            <text:p>流用百分比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業務費</text:p>
          </table:table-cell>
          <table:table-cell table:number-columns-spanned="1" table:number-rows-spanned="2" table:style-name="ce22"/>
          <table:table-cell office:value-type="string" table:style-name="ce2">
            <text:p>流入</text:p>
          </table:table-cell>
          <table:table-cell table:number-columns-repeated="2" table:style-name="ce7"/>
          <table:table-cell office:value-type="float" office:value="0" table:formula="of:=[.B9]+[.D9]+[.E9]-[.D10]-[.E10]" table:number-columns-spanned="1" table:number-rows-spanned="2" table:style-name="ce31">
            <text:p>0<text:s/></text:p>
          </table:table-cell>
          <table:table-cell office:value-type="percentage" office:value="0" table:formula="of:=([.D9]+[.E9])/[.B9]" table:style-name="ce8">
            <text:p>#DIV/0!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流出</text:p>
          </table:table-cell>
          <table:table-cell table:number-columns-repeated="2" table:style-name="ce7"/>
          <table:covered-table-cell/>
          <table:table-cell office:value-type="percentage" office:value="0" table:formula="of:=([.D10]+[.E10])/[.B9]" table:style-name="ce8">
            <text:p>#DIV/0!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研究設備費</text:p>
          </table:table-cell>
          <table:table-cell table:number-columns-spanned="1" table:number-rows-spanned="2" table:style-name="ce22"/>
          <table:table-cell office:value-type="string" table:style-name="ce2">
            <text:p>流入</text:p>
          </table:table-cell>
          <table:table-cell table:number-columns-repeated="2" table:style-name="ce7"/>
          <table:table-cell office:value-type="float" office:value="0" table:formula="of:=[.B11]+[.D11]+[.E11]-[.D12]-[.E12]" table:number-columns-spanned="1" table:number-rows-spanned="2" table:style-name="ce31">
            <text:p>0<text:s/></text:p>
          </table:table-cell>
          <table:table-cell office:value-type="percentage" office:value="0" table:formula="of:=([.D11]+[.E11])/[.B11]" table:style-name="ce8">
            <text:p>#DIV/0!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流出</text:p>
          </table:table-cell>
          <table:table-cell table:number-columns-repeated="2" table:style-name="ce7"/>
          <table:covered-table-cell/>
          <table:table-cell office:value-type="percentage" office:value="0" table:formula="of:=([.D12]+[.E12])/[.B11]" table:style-name="ce8">
            <text:p>#DIV/0!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國外差旅費</text:p>
          </table:table-cell>
          <table:table-cell table:number-columns-spanned="1" table:number-rows-spanned="2" table:style-name="ce22"/>
          <table:table-cell office:value-type="string" table:style-name="ce2">
            <text:p>流入</text:p>
          </table:table-cell>
          <table:table-cell table:number-columns-repeated="2" table:style-name="ce7"/>
          <table:table-cell office:value-type="float" office:value="0" table:formula="of:=[.B13]+[.D13]+[.E13]-[.D14]-[.E14]" table:number-columns-spanned="1" table:number-rows-spanned="2" table:style-name="ce31">
            <text:p>0<text:s/></text:p>
          </table:table-cell>
          <table:table-cell office:value-type="percentage" office:value="0" table:formula="of:=([.D13]+[.E13])/[.B13]" table:style-name="ce35">
            <text:p>#DIV/0!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流出</text:p>
          </table:table-cell>
          <table:table-cell table:number-columns-repeated="2" table:style-name="ce7"/>
          <table:covered-table-cell/>
          <table:table-cell office:value-type="percentage" office:value="0" table:formula="of:=([.D14]+[.E14])/[.B13]" table:style-name="ce35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管理費</text:p>
          </table:table-cell>
          <table:table-cell table:style-name="ce9"/>
          <table:table-cell office:value-type="string" table:style-name="ce2">
            <text:p>不得流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[.B15]" table:style-name="ce11">
            <text:p>0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0" table:formula="of:=SUM([.B9:.B15])" table:style-name="ce10">
            <text:p>0<text:s/></text:p>
          </table:table-cell>
          <table:table-cell table:style-name="ce12"/>
          <table:table-cell office:value-type="float" office:value="0" table:formula="of:=SUM([.D9];[.D11];[.D13])-SUM([.D10];[.D12];[.D14])" table:style-name="ce10">
            <text:p>0<text:s/></text:p>
          </table:table-cell>
          <table:table-cell office:value-type="float" office:value="0" table:formula="of:=SUM([.E9];[.E11];[.E13])-SUM([.E10];[.E12];[.E14])" table:style-name="ce10">
            <text:p>0<text:s/></text:p>
          </table:table-cell>
          <table:table-cell office:value-type="float" office:value="0" table:formula="of:=SUM([.F9:.F15])" table:style-name="ce10">
            <text:p>0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變更說明：</text:p>
            <text:p>1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3">
            <text:p>備註：</text:p>
            <text:p>1.本表請填<text:span text:style-name="T6">1式2份</text:span>，並檢附<text:span text:style-name="T6">核定清單及相關附件</text:span>(變更會議時間地點人員另附：<text:span text:style-name="T6">原申請書-出席國際學術會議差旅費內容</text:span>、變更或新增研究設備另附：<text:span text:style-name="T6">研究設備估價單</text:span>)，正本由會計室、研發處留存，影本由計畫主持人留存。</text:p>
            <text:p>2.請計畫主持人依實際執行所需辦理變更，並全權負責。</text:p>
            <text:p>3.變更項目如包含任職系所、計畫執行單位、協同研究人員及計畫參與人員變更、出國人員、人數、天數及出席會議之名稱、地點變更，須會簽人事室。</text:p>
            <text:p><text:span text:style-name="T6">4.出席國際學術會議、移地研究之時間、地點變更或新增請於出國前完成變更申請。</text:span><text:span text:style-name="T6"/></text:p>
            <text:p><text:span text:style-name="T6">5.國外差旅費累計流出或流入超過原核定金額百分之50者，須報國科會申請，不得使用本申請表申請。</text:span><text:span text:style-name="T6"/></text:p>
            <text:p><text:span text:style-name="T6">6.如未使用原核定之經費項目(含研究主持費、研究設備等)，請於計畫執行結束前提出變更異動說明。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3">
            <text:p>承辦人</text:p>
          </table:table-cell>
          <table:table-cell office:value-type="string" table:style-name="ce13">
            <text:p>計畫主持人</text:p>
          </table:table-cell>
          <table:table-cell office:value-type="string" table:style-name="ce13">
            <text:p>單位主管</text:p>
            <text:p><text:span text:style-name="T8">(系所/研究中心主任)</text:span></text:p>
          </table:table-cell>
          <table:table-cell office:value-type="string" table:style-name="ce13">
            <text:p>會計室</text:p>
            <text:p>(確認經費)</text:p>
          </table:table-cell>
          <table:table-cell office:value-type="string" table:style-name="ce14">
            <text:p>(<text:span text:style-name="T7">人事室</text:span>)</text:p>
          </table:table-cell>
          <table:table-cell office:value-type="string" table:style-name="ce15">
            <text:p>研發處</text:p>
            <text:p>(確認計畫)</text:p>
          </table:table-cell>
          <table:table-cell office:value-type="string" table:style-name="ce13">
            <text:p>校長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/>
            <text:p/>
            <text:p>聯絡電話：</text:p>
          </table:table-cell>
          <table:table-cell table:number-columns-repeated="2" table:style-name="ce17"/>
          <table:table-cell office:value-type="string" table:style-name="ce18">
            <text:p>承辦人：</text:p>
            <text:p/>
            <text:p/>
            <text:p/>
            <text:p>二級主管：</text:p>
            <text:p/>
            <text:p/>
            <text:p>單位主管：</text:p>
            <text:p/>
            <text:p/>
          </table:table-cell>
          <table:table-cell office:value-type="string" table:style-name="ce18">
            <text:p>承辦人：</text:p>
            <text:p/>
            <text:p/>
            <text:p/>
            <text:p>二級主管：</text:p>
            <text:p/>
            <text:p/>
            <text:p>單位主管：</text:p>
          </table:table-cell>
          <table:table-cell office:value-type="string" table:style-name="ce18">
            <text:p>承辦人：</text:p>
            <text:p/>
            <text:p/>
            <text:p/>
            <text:p>二級主管：</text:p>
            <text:p/>
            <text:p/>
            <text:p>單位主管：</text:p>
            <text:p/>
            <text:p/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19">
            <text:p>收件： <text:s text:c="13"/>歸檔：</text:p>
          </table:table-cell>
          <table:table-cell table:number-columns-repeated="3" table:style-name="ce20"/>
          <table:table-cell table:style-name="ce21"/>
          <table:table-cell office:value-type="string" table:number-columns-spanned="2" table:number-rows-spanned="1" table:style-name="ce34">
            <text:p>□符合設備變更規定<text:s/></text:p>
            <text:p>□符合經費流用比例規定</text:p>
          </table:table-cell>
          <table:covered-table-cell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中原大學執行國科會計畫變更申請表</text:span></text:p>
      </style:header>
      <style:header-left style:display="false"/>
      <style:footer>
        <style:region-right>
          <text:p>25P002-05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雅蓉</meta:initial-creator>
    <dc:creator>李雅蓉</dc:creator>
    <meta:creation-date>2022-11-23T01:55:47Z</meta:creation-date>
    <dc:date>2022-11-23T07:47:46Z</dc:date>
    <meta:print-date>2022-11-23T02:10:47Z</meta:print-date>
  </office:meta>
</office:document-meta>
</file>