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right="-0.106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-0.1069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 fo:line-height="0.25in" fo:margin-right="-0.1062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 fo:margin-right="-0.1062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margin-right="-0.1069in"/>
      <style:text-properties style:font-name-asian="標楷體"/>
    </style:style>
    <style:style style:name="P19" style:parent-style-name="內文" style:family="paragraph">
      <style:paragraph-properties style:line-height-at-least="0.3055in" fo:margin-right="-0.106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3055in" fo:margin-right="-0.106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3055in" fo:margin-right="-0.106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055in" fo:margin-right="-0.106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margin-top="0.1388in" style:line-height-at-least="0.3055in" fo:margin-right="-0.106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原大學______學年度補助大專學生研究計畫</text:p>
      <text:p text:style-name="P2">研究成果報告</text:p>
      <text:p text:style-name="P3"/>
      <text:p text:style-name="P4"><text:span text:style-name="T5">＊＊＊＊＊＊＊＊＊＊＊＊＊＊＊＊＊＊＊＊＊＊＊＊＊＊＊＊＊＊＊＊＊＊＊＊＊＊＊＊＊＊＊</text:span><text:span text:style-name="T6">　　　　　　　　　　　　　　　　　　　　　　　　　　　　　　　　　</text:span><text:span text:style-name="T7">＊</text:span><text:span text:style-name="T8">計畫名稱：</text:span><text:span text:style-name="T9">　　　　　　　　　　　　　　　　　　　　　　　　　　　　　　　　　</text:span><text:span text:style-name="T10"><text:s text:c="3"/></text:span><text:span text:style-name="T11">＊</text:span></text:p>
      <text:p text:style-name="P12"><text:span text:style-name="T13">＊</text:span><text:span text:style-name="T14">　　　　　　　　</text:span><text:span text:style-name="T15">　　　　　　　　　　　　　　　　　　　　　　　　　　　　　　</text:span><text:span text:style-name="T16"><text:s text:c="5"/></text:span><text:span text:style-name="T17">＊＊＊＊＊＊＊＊＊＊＊＊＊＊＊＊＊＊＊＊＊＊＊＊＊＊＊＊＊＊＊＊＊＊＊＊＊＊＊＊＊＊</text:span></text:p>
      <text:p text:style-name="P18"/>
      <text:p text:style-name="P19"><text:span text:style-name="T20">執行計畫學生：</text:span></text:p>
      <text:p text:style-name="P21"><text:span text:style-name="T22">指</text:span><text:span text:style-name="T23"><text:s/></text:span><text:span text:style-name="T24">導</text:span><text:span text:style-name="T25"><text:s/></text:span><text:span text:style-name="T26">教</text:span><text:span text:style-name="T27"><text:s/></text:span><text:span text:style-name="T28">授</text:span><text:span text:style-name="T29"><text:s/></text:span><text:span text:style-name="T30">：</text:span></text:p>
      <text:p text:style-name="P31"><text:span text:style-name="T32">執</text:span><text:span text:style-name="T33"><text:s/></text:span><text:span text:style-name="T34">行</text:span><text:span text:style-name="T35"><text:s/></text:span><text:span text:style-name="T36">單</text:span><text:span text:style-name="T37"><text:s/></text:span><text:span text:style-name="T38">位：</text:span></text:p>
      <text:p text:style-name="P39"><text:span text:style-name="T40">研</text:span><text:span text:style-name="T41"><text:s/></text:span><text:span text:style-name="T42">究</text:span><text:span text:style-name="T43"><text:s/></text:span><text:span text:style-name="T44">期</text:span><text:span text:style-name="T45"><text:s/></text:span><text:span text:style-name="T46">間</text:span><text:span text:style-name="T47"><text:s/></text:span><text:span text:style-name="T48">：</text:span><text:span text:style-name="T49">___</text:span><text:span text:style-name="T50">年</text:span><text:span text:style-name="T51">7</text:span><text:span text:style-name="T52">月</text:span><text:span text:style-name="T53">1</text:span><text:span text:style-name="T54">日至</text:span><text:span text:style-name="T55">___</text:span><text:span text:style-name="T56">年</text:span><text:span text:style-name="T57">2</text:span><text:span text:style-name="T58">月底止，計</text:span><text:span text:style-name="T59">8</text:span><text:span text:style-name="T60">個月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華民國</text:span><text:span text:style-name="T75">　　　　　　</text:span><text:span text:style-name="T76">年</text:span><text:span text:style-name="T77">　　　　　　</text:span><text:span text:style-name="T78">月</text:span><text:span text:style-name="T79">　　　　　　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91年度大專學生參與專題研究計畫核定名冊</dc:title>
    <dc:subject/>
    <meta:initial-creator>lucy</meta:initial-creator>
    <dc:creator>郭麗勤</dc:creator>
    <meta:creation-date>2021-03-02T01:18:00Z</meta:creation-date>
    <dc:date>2023-02-24T08:34:00Z</dc:date>
    <meta:print-date>2013-02-04T06:5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0" meta:character-count="336" meta:row-count="2" meta:non-whitespace-character-count="287"/>
  </office:meta>
</office:document-meta>
</file>