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right="-0.106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right="-0.1069in"/>
      <style:text-properties style:font-name-asian="標楷體" fo:font-size="20pt" style:font-size-asian="20pt"/>
    </style:style>
    <style:style style:name="TableColumn5" style:family="table-column">
      <style:table-column-properties style:column-width="6.6861in"/>
    </style:style>
    <style:style style:name="Table4" style:family="table">
      <style:table-properties style:width="6.6861in" fo:margin-left="0in" table:align="left"/>
    </style:style>
    <style:style style:name="TableRow6" style:family="table-row">
      <style:table-row-properties style:min-row-height="1.125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0.25in" fo:margin-right="-0.1062in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right="-0.1062in"/>
      <style:text-properties style:font-name="標楷體" style:font-name-asian="標楷體" fo:letter-spacing="-0.0027in" fo:font-size="14pt" style:font-size-asian="14pt"/>
    </style:style>
    <style:style style:name="P11" style:parent-style-name="內文" style:family="paragraph">
      <style:paragraph-properties fo:margin-right="-0.1069in"/>
      <style:text-properties style:font-name-asian="標楷體"/>
    </style:style>
    <style:style style:name="P12" style:parent-style-name="內文" style:family="paragraph">
      <style:paragraph-properties style:line-height-at-least="0.3055in" fo:margin-right="-0.106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.3055in" fo:margin-right="-0.1062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.3055in" fo:margin-right="-0.106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.3055in" fo:margin-right="-0.106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.3055in" fo:margin-right="-0.1062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50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51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52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53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54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55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56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57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58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59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60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61" style:parent-style-name="內文" style:family="paragraph">
      <style:paragraph-properties style:line-height-at-least="0.3055in" fo:margin-right="-0.1062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margin-top="0.1388in" style:line-height-at-least="0.3055in" fo:margin-right="-0.106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71" style:parent-style-name="內文" style:family="paragraph">
      <style:paragraph-properties fo:margin-top="0.1666in" style:line-height-at-least="0.3055in" fo:margin-right="-0.1062in"/>
    </style:style>
    <style:style style:name="P72" style:parent-style-name="內文" style:family="paragraph">
      <style:paragraph-properties fo:margin-top="0.1666in" style:line-height-at-least="0.3055in" fo:margin-right="-0.1062in"/>
    </style:style>
    <style:style style:name="P73" style:parent-style-name="內文" style:family="paragraph">
      <style:paragraph-properties fo:margin-top="0.1666in" style:line-height-at-least="0.3055in" fo:margin-right="-0.1062in"/>
    </style:style>
    <style:style style:name="P74" style:parent-style-name="內文" style:family="paragraph">
      <style:paragraph-properties fo:margin-top="0.1666in" style:line-height-at-least="0.3055in" fo:margin-right="-0.1062in"/>
    </style:style>
    <style:style style:name="P75" style:parent-style-name="內文" style:family="paragraph">
      <style:paragraph-properties fo:margin-top="0.1666in" style:line-height-at-least="0.3055in" fo:margin-right="-0.1062in"/>
    </style:style>
    <style:style style:name="P76" style:parent-style-name="內文" style:family="paragraph">
      <style:paragraph-properties fo:margin-top="0.1666in" style:line-height-at-least="0.3055in" fo:margin-right="-0.1062in"/>
    </style:style>
  </office:automatic-styles>
  <office:body>
    <office:text text:use-soft-page-breaks="true">
      <text:p text:style-name="P1">中原大學______學年度補助大專學生研究計畫</text:p>
      <text:p text:style-name="P2">研究成果報告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計畫名稱：</text:span></text:p>
            <text:p text:style-name="P10"/>
          </table:table-cell>
        </table:table-row>
      </table:table>
      <text:p text:style-name="P11"/>
      <text:p text:style-name="P12"/>
      <text:p text:style-name="P13"><text:span text:style-name="T14">執行計畫學生：</text:span></text:p>
      <text:p text:style-name="P15"><text:span text:style-name="T16">指</text:span><text:span text:style-name="T17">導</text:span><text:span text:style-name="T18">教</text:span><text:span text:style-name="T19">授</text:span><text:span text:style-name="T20"><text:s/></text:span><text:span text:style-name="T21">：</text:span></text:p>
      <text:p text:style-name="P22"><text:span text:style-name="T23">執</text:span><text:span text:style-name="T24">行</text:span><text:span text:style-name="T25">系所</text:span><text:span text:style-name="T26">：</text:span><text:s/></text:p>
      <text:p text:style-name="P27"><text:span text:style-name="T28">研</text:span><text:span text:style-name="T29"><text:s/></text:span><text:span text:style-name="T30">究</text:span><text:span text:style-name="T31"><text:s/></text:span><text:span text:style-name="T32">期</text:span><text:span text:style-name="T33"><text:s/></text:span><text:span text:style-name="T34">間</text:span><text:span text:style-name="T35"><text:s/></text:span><text:span text:style-name="T36">：</text:span><text:span text:style-name="T37">___</text:span><text:span text:style-name="T38">年</text:span><text:span text:style-name="T39">7</text:span><text:span text:style-name="T40">月</text:span><text:span text:style-name="T41">1</text:span><text:span text:style-name="T42">日至</text:span><text:span text:style-name="T43">___</text:span><text:span text:style-name="T44">年</text:span><text:span text:style-name="T45">2</text:span><text:span text:style-name="T46">月底止，計</text:span><text:span text:style-name="T47">8</text:span><text:span text:style-name="T48">個月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指導教授簽名：</text:p>
      <text:p text:style-name="P58"/>
      <text:p text:style-name="P59"/>
      <text:p text:style-name="P60"/>
      <text:p text:style-name="P61"/>
      <text:p text:style-name="P62"><text:span text:style-name="T63">中華民國</text:span><text:span text:style-name="T64">　　　　　　</text:span><text:span text:style-name="T65">年</text:span><text:span text:style-name="T66">　　　　　　</text:span><text:span text:style-name="T67">月</text:span><text:span text:style-name="T68">　　　　　　</text:span><text:span text:style-name="T69">日</text:span></text:p>
      <text:p text:style-name="P70"/>
      <text:p text:style-name="P71">(一)<text:s/>摘要</text:p>
      <text:p text:style-name="P72">(二)<text:s/>研究動機與研究問題<text:s/></text:p>
      <text:p text:style-name="P73">(三)<text:s/>研究過程及步驟</text:p>
      <text:p text:style-name="P74">(四)<text:s/>結果分析<text:s/></text:p>
      <text:p text:style-name="P75">(五)<text:s/>結論</text:p>
      <text:p text:style-name="P76"><text:s/>(六)<text:s/>參考文獻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2222in" fo:margin-left="0.5895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-0.0041in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5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91年度大專學生參與專題研究計畫核定名冊</dc:title>
    <dc:subject/>
    <meta:initial-creator>lucy</meta:initial-creator>
    <dc:creator>郭麗勤</dc:creator>
    <meta:creation-date>2021-03-02T01:18:00Z</meta:creation-date>
    <dc:date>2024-04-09T06:50:00Z</dc:date>
    <meta:print-date>2013-02-04T06:50:00Z</meta:print-date>
    <meta:template xlink:href="Normal" xlink:type="simple"/>
    <meta:editing-cycles>12</meta:editing-cycles>
    <meta:editing-duration>PT480S</meta:editing-duration>
    <meta:document-statistic meta:page-count="2" meta:paragraph-count="1" meta:word-count="30" meta:character-count="203" meta:row-count="1" meta:non-whitespace-character-count="174"/>
  </office:meta>
</office:document-meta>
</file>