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0.2777in" fo:margin-left="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margin-bottom="0.05in" fo:margin-left="0.5in" fo:text-indent="-0.5in">
        <style:tab-stops/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fo:margin-bottom="0.05in" fo:margin-left="0.5in" fo:text-indent="-0.5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style:font-weight-complex="bold" fo:color="#000000" style:letter-kerning="false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font-weight="bold" style:font-weight-asian="bold" fo:color="#0070C0"/>
    </style:style>
    <style:style style:name="T35" style:parent-style-name="預設段落字型" style:family="text">
      <style:text-properties style:font-name-asian="標楷體" fo:color="#000000"/>
    </style:style>
    <style:style style:name="TableColumn37" style:family="table-column">
      <style:table-column-properties style:column-width="1.9687in"/>
    </style:style>
    <style:style style:name="TableColumn38" style:family="table-column">
      <style:table-column-properties style:column-width="0.2611in"/>
    </style:style>
    <style:style style:name="TableColumn39" style:family="table-column">
      <style:table-column-properties style:column-width="1.6062in"/>
    </style:style>
    <style:style style:name="TableColumn40" style:family="table-column">
      <style:table-column-properties style:column-width="0.6236in"/>
    </style:style>
    <style:style style:name="TableColumn41" style:family="table-column">
      <style:table-column-properties style:column-width="0.3604in"/>
    </style:style>
    <style:style style:name="TableColumn42" style:family="table-column">
      <style:table-column-properties style:column-width="1.8701in"/>
    </style:style>
    <style:style style:name="Table36" style:family="table">
      <style:table-properties style:width="6.6902in" fo:margin-left="-0.0034in" table:align="lef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46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47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style:font-weight-complex="bold" fo:font-size="13pt" style:font-size-asian="13pt"/>
    </style:style>
    <style:style style:name="T50" style:parent-style-name="預設段落字型" style:family="text">
      <style:text-properties style:font-name-asian="標楷體" style:font-weight-complex="bold" fo:font-size="13pt" style:font-size-asian="13pt"/>
    </style:style>
    <style:style style:name="T51" style:parent-style-name="預設段落字型" style:family="text">
      <style:text-properties style:font-name-asian="標楷體" style:font-weight-complex="bold" fo:font-size="13pt" style:font-size-asian="13pt"/>
    </style:style>
    <style:style style:name="T52" style:parent-style-name="預設段落字型" style:family="text">
      <style:text-properties style:font-name-asian="標楷體" style:font-weight-complex="bold" fo:font-size="13pt" style:font-size-asian="13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-asian="標楷體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 fo:margin-right="-0.018in"/>
    </style:style>
    <style:style style:name="T69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0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1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2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3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4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5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weight-complex="bold" fo:color="#FF0000" style:letter-kerning="false" fo:font-size="10pt" style:font-size-asian="10pt" style:font-size-complex="10pt"/>
    </style:style>
    <style:style style:name="T7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Row79" style:family="table-row">
      <style:table-row-properties style:min-row-height="0.666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justify" fo:margin-left="0.1652in" fo:text-indent="-0.1652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justify" fo:margin-left="0.1298in">
        <style:tab-stops/>
      </style:paragraph-properties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666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justify" fo:margin-left="0.1652in" fo:text-indent="-0.1652in">
        <style:tab-stops/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66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justify" fo:margin-left="0.1652in" fo:text-indent="-0.1652in">
        <style:tab-stops/>
      </style:paragraph-properties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Row104" style:family="table-row">
      <style:table-row-properties style:min-row-height="0.666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justify" fo:margin-left="0.1652in" fo:text-indent="-0.1652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130" style:parent-style-name="內文" style:family="paragraph">
      <style:paragraph-properties style:text-autospace="none" style:snap-to-layout-grid="false" fo:text-align="justify" fo:line-height="0.2222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6291in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ableRow174" style:family="table-row">
      <style:table-row-properties style:min-row-height="1.55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86" style:parent-style-name="內文" style:family="paragraph">
      <style:paragraph-properties style:snap-to-layout-grid="false" fo:margin-left="0.1618in" fo:text-indent="-0.161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89" style:parent-style-name="內文" style:family="paragraph">
      <style:paragraph-properties style:snap-to-layout-grid="false" fo:margin-left="0.1618in" fo:text-indent="-0.16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5">中原大學</text:span><text:span text:style-name="T6">執行</text:span><text:span text:style-name="T7">111</text:span><text:span text:style-name="T8">年度</text:span></text:p>
      <text:p text:style-name="P9"><text:span text:style-name="T10">「國家科學及技術委員會</text:span><text:span text:style-name="T11">補助大專校院研究獎勵作業</text:span><text:span text:style-name="T12">」</text:span><text:span text:style-name="T13">-</text:span><text:span text:style-name="T14">期中績效評估表</text:span></text:p>
      <text:p text:style-name="P15"><text:span text:style-name="T16">說明：</text:span><text:span text:style-name="T17">請獲獎教師填寫獎勵期間具體執行績效成果，並於</text:span><text:span text:style-name="T18">111</text:span><text:span text:style-name="T19">年</text:span><text:span text:style-name="T20">12</text:span><text:span text:style-name="T21">月</text:span><text:span text:style-name="T22">30</text:span><text:span text:style-name="T23">日</text:span><text:span text:style-name="T24">前</text:span><text:span text:style-name="T25">，送研究推動組彙辦。</text:span></text:p>
      <text:p text:style-name="P26"><text:span text:style-name="T27">說明：依據中原大學執行「</text:span><text:span text:style-name="T28">國家科學及技術委員會補助大專校院研究獎勵作業</text:span><text:span text:style-name="T29">」支給</text:span><text:span text:style-name="T30">原則</text:span><text:span text:style-name="T31">第</text:span><text:span text:style-name="T32">6</text:span><text:span text:style-name="T33">條規定，獲獎教師於獎勵期中，應提出下表所列</text:span><text:span text:style-name="T34">二項以上</text:span><text:span text:style-name="T35">研究績效成果，並由研究推動委員會考評。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內文"><text:span text:style-name="T45">所屬學院</text:span><text:span text:style-name="T46">/</text:span><text:span text:style-name="T47">系所</text:span></text:p>
          </table:table-cell>
          <table:table-cell table:style-name="TableCell48" table:number-columns-spanned="5">
            <text:p text:style-name="內文"><text:span text:style-name="T49">OOOO</text:span><text:span text:style-name="T50">學院</text:span><text:span text:style-name="T51">/OOO</text:span><text:span text:style-name="T52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獎勵人員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職稱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項目</text:p>
          </table:table-cell>
          <table:table-cell table:style-name="TableCell65" table:number-columns-spanned="4">
            <text:p text:style-name="P66">計畫/學術成果/專書/展演等名稱</text:p>
          </table:table-cell>
          <table:covered-table-cell/>
          <table:covered-table-cell/>
          <table:covered-table-cell/>
          <table:table-cell table:style-name="TableCell67">
            <text:p text:style-name="P68"><text:span text:style-name="T69">執行</text:span><text:span text:style-name="T70">/</text:span><text:span text:style-name="T71">出版</text:span><text:span text:style-name="T72">/</text:span><text:span text:style-name="T73">得獎</text:span><text:span text:style-name="T74">/</text:span><text:span text:style-name="T75">出版等時間</text:span><text:span text:style-name="T76">(</text:span><text:span text:style-name="T77">111/8/1-111/12/30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<text:span text:style-name="T82">1.</text:span><text:span text:style-name="T83">主持、共同主持或偕同主持研究計畫或建教合作計畫。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2.</text:span><text:span text:style-name="T92">發表有審查制度之學術期刊或會議論文。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出版學術性專書或部份專書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完成產學合作之成果或技術報告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.取得專利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P119">6.獲得校內外研究獎項</text:p>
          </table:table-cell>
          <table:table-cell table:style-name="TableCell12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P124">7.創作設計作品或展演</text:p>
          </table:table-cell>
          <table:table-cell table:style-name="TableCell12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>
            <text:p text:style-name="P129">8.其他</text:p>
            <text:p text:style-name="P130"><text:span text:style-name="T131">(</text:span><text:span text:style-name="T132">表格不敷使用，請自行填列</text:span><text:span text:style-name="T133">)</text:span></text:p>
          </table:table-cell>
          <table:table-cell table:style-name="TableCell134" table:number-columns-spanned="4">
            <text:p text:style-name="內文"><text:span text:style-name="T135">（例如：重要會議邀請演講、擔任國際重要學術學會理監事、國際知名學術期刊編輯或評審委員或技術移轉具體績效等）</text:span></text:p>
          </table:table-cell>
          <table:covered-table-cell/>
          <table:covered-table-cell/>
          <table:covered-table-cell/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 table:number-columns-spanned="6">
            <text:p text:style-name="P139"><text:span text:style-name="T140">研發處初步檢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獎勵期中評估，須達成下列</text:span><text:span text:style-name="T145">2</text:span><text:span text:style-name="T146">項</text:span><text:span text:style-name="T147">以上做為執行績效成果</text:span></text:p>
            <text:p text:style-name="P148"><text:span text:style-name="T149">本案教師已填列第</text:span><text:span text:style-name="T150">□</text:span><text:span text:style-name="T151">1</text:span><text:span text:style-name="T152">、第</text:span><text:span text:style-name="T153">□</text:span><text:span text:style-name="T154">2</text:span><text:span text:style-name="T155">、第</text:span><text:span text:style-name="T156">□</text:span><text:span text:style-name="T157">3</text:span><text:span text:style-name="T158">、第</text:span><text:span text:style-name="T159">□</text:span><text:span text:style-name="T160">4</text:span><text:span text:style-name="T161">、第</text:span><text:span text:style-name="T162">□</text:span><text:span text:style-name="T163">5</text:span><text:span text:style-name="T164">、第</text:span><text:span text:style-name="T165">□</text:span><text:span text:style-name="T166">6</text:span><text:span text:style-name="T167">、第</text:span><text:span text:style-name="T168">□</text:span><text:span text:style-name="T169">7</text:span><text:span text:style-name="T170">、第</text:span><text:span text:style-name="T171">□</text:span><text:span text:style-name="T172">8</text:span><text:span text:style-name="T173">等項目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承辦人</text:span><text:span text:style-name="T178">(</text:span><text:span text:style-name="T179">簽核</text:span><text:span text:style-name="T180">)</text:span></text:p>
            <text:p text:style-name="P181"/>
            <text:p text:style-name="P182"/>
            <text:p text:style-name="P183"/>
            <text:p text:style-name="P184"/>
            <text:p text:style-name="P185"/>
            <text:p text:style-name="P186"><text:span text:style-name="T187">□</text:span><text:span text:style-name="T188">符合本校定期評估標準。</text:span></text:p>
            <text:p text:style-name="P189"><text:span text:style-name="T190">□</text:span><text:span text:style-name="T191">未符合本校定期評估標準。</text:span></text:p>
          </table:table-cell>
          <table:covered-table-cell/>
          <table:table-cell table:style-name="TableCell192" table:number-columns-spanned="2">
            <text:p text:style-name="P193"><text:span text:style-name="T194">研推組組長</text:span><text:span text:style-name="T195">(</text:span><text:span text:style-name="T196">簽核</text:span><text:span text:style-name="T197">)</text:span></text:p>
          </table:table-cell>
          <table:covered-table-cell/>
          <table:table-cell table:style-name="TableCell198" table:number-columns-spanned="2">
            <text:p text:style-name="P199"><text:span text:style-name="T200">研發長</text:span><text:span text:style-name="T201">(</text:span><text:span text:style-name="T202">簽核</text:span><text:span text:style-name="T203">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Author" style:display-name="Author" style:family="paragraph">
      <style:paragraph-properties fo:text-align="center" fo:margin-top="0.25in" fo:margin-bottom="0.0277in"/>
      <style:text-properties style:font-name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HK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</text:span>2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蕙玲</meta:initial-creator>
    <dc:creator>李雅蓉</dc:creator>
    <meta:creation-date>2021-10-04T03:27:00Z</meta:creation-date>
    <dc:date>2022-10-06T04:04:00Z</dc:date>
    <meta:template xlink:href="Normal" xlink:type="simple"/>
    <meta:editing-cycles>18</meta:editing-cycles>
    <meta:editing-duration>PT1260S</meta:editing-duration>
    <meta:document-statistic meta:page-count="1" meta:paragraph-count="1" meta:word-count="91" meta:character-count="614" meta:row-count="4" meta:non-whitespace-character-count="524"/>
  </office:meta>
</office:document-meta>
</file>