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line-height="0.2777in" fo:margin-left="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bottom="0.05in" fo:margin-left="0.5in" fo:text-indent="-0.5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bottom="0.05in" fo:margin-left="0.5in" fo:text-indent="-0.5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font-weight="bold" style:font-weight-asian="bold" fo:color="#0070C0"/>
    </style:style>
    <style:style style:name="T36" style:parent-style-name="預設段落字型" style:family="text">
      <style:text-properties style:font-name-asian="標楷體" fo:color="#000000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0.2611in"/>
    </style:style>
    <style:style style:name="TableColumn40" style:family="table-column">
      <style:table-column-properties style:column-width="1.6062in"/>
    </style:style>
    <style:style style:name="TableColumn41" style:family="table-column">
      <style:table-column-properties style:column-width="0.6236in"/>
    </style:style>
    <style:style style:name="TableColumn42" style:family="table-column">
      <style:table-column-properties style:column-width="0.3604in"/>
    </style:style>
    <style:style style:name="TableColumn43" style:family="table-column">
      <style:table-column-properties style:column-width="1.8701in"/>
    </style:style>
    <style:style style:name="Table37" style:family="table">
      <style:table-properties style:width="6.6902in" fo:margin-left="-0.0034in" table:align="lef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47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48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style:font-weight-complex="bold" fo:font-size="13pt" style:font-size-asian="13pt"/>
    </style:style>
    <style:style style:name="T51" style:parent-style-name="預設段落字型" style:family="text">
      <style:text-properties style:font-name-asian="標楷體" style:font-weight-complex="bold" fo:font-size="13pt" style:font-size-asian="13pt"/>
    </style:style>
    <style:style style:name="T52" style:parent-style-name="預設段落字型" style:family="text">
      <style:text-properties style:font-name-asian="標楷體" style:font-weight-complex="bold" fo:font-size="13pt" style:font-size-asian="13pt"/>
    </style:style>
    <style:style style:name="T53" style:parent-style-name="預設段落字型" style:family="text">
      <style:text-properties style:font-name-asian="標楷體" style:font-weight-complex="bold" fo:font-size="13pt" style:font-size-asian="13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-asian="標楷體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right="-0.018in"/>
    </style:style>
    <style:style style:name="T70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1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2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3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4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5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6" style:parent-style-name="預設段落字型" style:family="text">
      <style:text-properties style:font-name-asian="標楷體" style:font-weight-complex="bold" style:letter-kerning="false" fo:font-size="13pt" style:font-size-asian="13pt" style:font-size-complex="14pt"/>
    </style:style>
    <style:style style:name="T7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79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80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81" style:parent-style-name="預設段落字型" style:family="text">
      <style:text-properties style:font-weight-complex="bold" fo:color="#FF0000" style:letter-kerning="false" fo:font-size="10pt" style:font-size-asian="10pt" style:font-size-complex="10pt"/>
    </style:style>
    <style:style style:name="T8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83" style:family="table-row">
      <style:table-row-properties style:min-row-height="0.666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fo:margin-left="0.1298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Row92" style:family="table-row">
      <style:table-row-properties style:min-row-height="0.666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3pt" style:font-size-asian="13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Row101" style:family="table-row">
      <style:table-row-properties style:min-row-height="0.666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Row108" style:family="table-row">
      <style:table-row-properties style:min-row-height="0.666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 fo:margin-left="0.1652in" fo:text-indent="-0.1652in">
        <style:tab-stops/>
      </style:paragraph-properties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text-autospace="none" style:snap-to-layout-grid="false" fo:text-align="justify" fo:line-height="0.2222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6291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ableRow178" style:family="table-row">
      <style:table-row-properties style:min-row-height="1.555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6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font-size="11pt" style:font-size-asian="11pt"/>
    </style:style>
    <style:style style:name="P190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93" style:parent-style-name="內文" style:family="paragraph">
      <style:paragraph-properties style:snap-to-layout-grid="false" fo:margin-left="0.1618in" fo:text-indent="-0.161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5">中原大學</text:span><text:span text:style-name="T6">執行</text:span><text:span text:style-name="T7">112</text:span><text:span text:style-name="T8">年</text:span><text:span text:style-name="T9">度</text:span></text:p>
      <text:p text:style-name="P10"><text:span text:style-name="T11">「國家科學及技術委員會</text:span><text:span text:style-name="T12">補助大專校院研究獎勵作業</text:span><text:span text:style-name="T13">」</text:span><text:span text:style-name="T14">-</text:span><text:span text:style-name="T15">期中績效評估表</text:span></text:p>
      <text:p text:style-name="P16"><text:span text:style-name="T17">說明：</text:span><text:span text:style-name="T18">請獲獎教師填寫獎勵期間具體執行績效成果，並於</text:span><text:span text:style-name="T19">112</text:span><text:span text:style-name="T20">年</text:span><text:span text:style-name="T21">12</text:span><text:span text:style-name="T22">月</text:span><text:span text:style-name="T23">30</text:span><text:span text:style-name="T24">日</text:span><text:span text:style-name="T25">前</text:span><text:span text:style-name="T26">，送研究推動組彙辦。</text:span></text:p>
      <text:p text:style-name="P27"><text:span text:style-name="T28">說明：依據中原大學執行「</text:span><text:span text:style-name="T29">國家科學及技術委員會補助大專校院研究獎勵作業</text:span><text:span text:style-name="T30">」支給</text:span><text:span text:style-name="T31">原則</text:span><text:span text:style-name="T32">第</text:span><text:span text:style-name="T33">6</text:span><text:span text:style-name="T34">條規定，獲獎教師於獎勵期中，應提出下表所列</text:span><text:span text:style-name="T35">二項以上</text:span><text:span text:style-name="T36">研究績效成果，並由研究推動委員會考評。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內文"><text:span text:style-name="T46">所屬學院</text:span><text:span text:style-name="T47">/</text:span><text:span text:style-name="T48">系所</text:span></text:p>
          </table:table-cell>
          <table:table-cell table:style-name="TableCell49" table:number-columns-spanned="5">
            <text:p text:style-name="內文"><text:span text:style-name="T50">OOOO</text:span><text:span text:style-name="T51">學院</text:span><text:span text:style-name="T52">/OOO</text:span><text:span text:style-name="T53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獎勵人員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項目</text:p>
          </table:table-cell>
          <table:table-cell table:style-name="TableCell66" table:number-columns-spanned="4">
            <text:p text:style-name="P67">計畫/學術成果/專書/展演等名稱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執行</text:span><text:span text:style-name="T71">/</text:span><text:span text:style-name="T72">出版</text:span><text:span text:style-name="T73">/</text:span><text:span text:style-name="T74">得獎</text:span><text:span text:style-name="T75">/</text:span><text:span text:style-name="T76">出版等時間</text:span><text:span text:style-name="T77">(</text:span><text:span text:style-name="T78">112</text:span><text:span text:style-name="T79">/8/1-11</text:span><text:span text:style-name="T80">2</text:span><text:span text:style-name="T81">/12/30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<text:span text:style-name="T86">1.</text:span><text:span text:style-name="T87">主持、共同主持或偕同主持研究計畫或建教合作計畫。</text:span>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2.</text:span><text:span text:style-name="T96">發表有審查制度之學術期刊或會議論文。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出版學術性專書或部份專書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完成產學合作之成果或技術報告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.取得專利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6.獲得校內外研究獎項</text:p>
          </table:table-cell>
          <table:table-cell table:style-name="TableCell1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>
            <text:p text:style-name="P128">7.創作設計作品或展演</text:p>
          </table:table-cell>
          <table:table-cell table:style-name="TableCell1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8.其他</text:p>
            <text:p text:style-name="P134"><text:span text:style-name="T135">(</text:span><text:span text:style-name="T136">表格不敷使用，請自行填列</text:span><text:span text:style-name="T137">)</text:span></text:p>
          </table:table-cell>
          <table:table-cell table:style-name="TableCell138" table:number-columns-spanned="4">
            <text:p text:style-name="內文"><text:span text:style-name="T139">（例如：重要會議邀請演講、擔任國際重要學術學會理監事、國際知名學術期刊編輯或評審委員或技術移轉具體績效等）</text:span></text:p>
          </table:table-cell>
          <table:covered-table-cell/>
          <table:covered-table-cell/>
          <table:covered-table-cell/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columns-spanned="6">
            <text:p text:style-name="P143"><text:span text:style-name="T144">研發處初步檢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獎勵期中評估，須達成下列</text:span><text:span text:style-name="T149">2</text:span><text:span text:style-name="T150">項</text:span><text:span text:style-name="T151">以上做為執行績效成果</text:span></text:p>
            <text:p text:style-name="P152"><text:span text:style-name="T153">本案教師已填列第</text:span><text:span text:style-name="T154">□</text:span><text:span text:style-name="T155">1</text:span><text:span text:style-name="T156">、第</text:span><text:span text:style-name="T157">□</text:span><text:span text:style-name="T158">2</text:span><text:span text:style-name="T159">、第</text:span><text:span text:style-name="T160">□</text:span><text:span text:style-name="T161">3</text:span><text:span text:style-name="T162">、第</text:span><text:span text:style-name="T163">□</text:span><text:span text:style-name="T164">4</text:span><text:span text:style-name="T165">、第</text:span><text:span text:style-name="T166">□</text:span><text:span text:style-name="T167">5</text:span><text:span text:style-name="T168">、第</text:span><text:span text:style-name="T169">□</text:span><text:span text:style-name="T170">6</text:span><text:span text:style-name="T171">、第</text:span><text:span text:style-name="T172">□</text:span><text:span text:style-name="T173">7</text:span><text:span text:style-name="T174">、第</text:span><text:span text:style-name="T175">□</text:span><text:span text:style-name="T176">8</text:span><text:span text:style-name="T177">等項目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承辦人</text:span><text:span text:style-name="T182">(</text:span><text:span text:style-name="T183">簽核</text:span><text:span text:style-name="T184">)</text:span></text:p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□</text:span><text:span text:style-name="T192">符合本校定期評估標準。</text:span></text:p>
            <text:p text:style-name="P193"><text:span text:style-name="T194">□</text:span><text:span text:style-name="T195">未符合本校定期評估標準。</text:span></text:p>
          </table:table-cell>
          <table:covered-table-cell/>
          <table:table-cell table:style-name="TableCell196" table:number-columns-spanned="2">
            <text:p text:style-name="P197"><text:span text:style-name="T198">研推組組長</text:span><text:span text:style-name="T199">(</text:span><text:span text:style-name="T200">簽核</text:span><text:span text:style-name="T201">)</text:span></text:p>
          </table:table-cell>
          <table:covered-table-cell/>
          <table:table-cell table:style-name="TableCell202" table:number-columns-spanned="2">
            <text:p text:style-name="P203"><text:span text:style-name="T204">研發長</text:span><text:span text:style-name="T205">(</text:span><text:span text:style-name="T206">簽核</text:span><text:span text:style-name="T207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Author" style:display-name="Author" style:family="paragraph">
      <style:paragraph-properties fo:text-align="center" fo:margin-top="0.25in" fo:margin-bottom="0.0277in"/>
      <style:text-properties style:font-name="Times New Roman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HK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</text:span>2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蕙玲</meta:initial-creator>
    <dc:creator>李雅蓉</dc:creator>
    <meta:creation-date>2021-10-04T03:27:00Z</meta:creation-date>
    <dc:date>2023-10-05T03:56:00Z</dc:date>
    <meta:template xlink:href="Normal" xlink:type="simple"/>
    <meta:editing-cycles>22</meta:editing-cycles>
    <meta:editing-duration>PT1320S</meta:editing-duration>
    <meta:document-statistic meta:page-count="1" meta:paragraph-count="1" meta:word-count="91" meta:character-count="614" meta:row-count="4" meta:non-whitespace-character-count="524"/>
  </office:meta>
</office:document-meta>
</file>