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line-height="0.2777in" fo:margin-left="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margin-bottom="0.05in" fo:margin-left="0.5in" fo:text-indent="-0.5in">
        <style:tab-stops/>
      </style:paragraph-properties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margin-bottom="0.05in" fo:margin-left="0.5in" fo:text-indent="-0.5in">
        <style:tab-stops/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style:font-weight-complex="bold" fo:color="#000000" style:letter-kerning="false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font-weight="bold" style:font-weight-asian="bold" fo:color="#0070C0"/>
    </style:style>
    <style:style style:name="T37" style:parent-style-name="預設段落字型" style:family="text">
      <style:text-properties style:font-name-asian="標楷體" fo:color="#000000"/>
    </style:style>
    <style:style style:name="TableColumn39" style:family="table-column">
      <style:table-column-properties style:column-width="1.9687in"/>
    </style:style>
    <style:style style:name="TableColumn40" style:family="table-column">
      <style:table-column-properties style:column-width="0.2611in"/>
    </style:style>
    <style:style style:name="TableColumn41" style:family="table-column">
      <style:table-column-properties style:column-width="1.6062in"/>
    </style:style>
    <style:style style:name="TableColumn42" style:family="table-column">
      <style:table-column-properties style:column-width="0.6236in"/>
    </style:style>
    <style:style style:name="TableColumn43" style:family="table-column">
      <style:table-column-properties style:column-width="0.3604in"/>
    </style:style>
    <style:style style:name="TableColumn44" style:family="table-column">
      <style:table-column-properties style:column-width="1.8701in"/>
    </style:style>
    <style:style style:name="Table38" style:family="table">
      <style:table-properties style:width="6.6902in" fo:margin-left="-0.0034in" table:align="lef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48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49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 style:font-weight-complex="bold" fo:font-size="13pt" style:font-size-asian="13pt"/>
    </style:style>
    <style:style style:name="T52" style:parent-style-name="預設段落字型" style:family="text">
      <style:text-properties style:font-name-asian="標楷體" style:font-weight-complex="bold" fo:font-size="13pt" style:font-size-asian="13pt"/>
    </style:style>
    <style:style style:name="T53" style:parent-style-name="預設段落字型" style:family="text">
      <style:text-properties style:font-name-asian="標楷體" style:font-weight-complex="bold" fo:font-size="13pt" style:font-size-asian="13pt"/>
    </style:style>
    <style:style style:name="T54" style:parent-style-name="預設段落字型" style:family="text">
      <style:text-properties style:font-name-asian="標楷體" style:font-weight-complex="bold" fo:font-size="13pt" style:font-size-asian="13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-asian="標楷體" style:font-weight-complex="bold" style:letter-kerning="false" fo:font-size="13pt" style:font-size-asian="13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-asian="標楷體" style:font-weight-complex="bold" style:letter-kerning="false" fo:font-size="13pt" style:font-size-asian="13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-asian="標楷體" style:font-weight-complex="bold" style:letter-kerning="false" fo:font-size="13pt" style:font-size-asian="13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-asian="標楷體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-asian="標楷體" style:font-weight-complex="bold" style:letter-kerning="false" fo:font-size="13pt" style:font-size-asian="13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-asian="標楷體" style:font-weight-complex="bold" style:letter-kerning="false" fo:font-size="13pt" style:font-size-asian="13pt" style:font-size-complex="14pt"/>
    </style:style>
    <style:style style:name="TableCell6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 fo:margin-right="-0.018in"/>
    </style:style>
    <style:style style:name="T71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72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73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74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75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76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77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7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79" style:parent-style-name="預設段落字型" style:family="text">
      <style:text-properties style:font-weight-complex="bold" fo:color="#FF0000" style:letter-kerning="false" fo:font-size="10pt" style:font-size-asian="10pt" style:font-size-complex="10pt"/>
    </style:style>
    <style:style style:name="T80" style:parent-style-name="預設段落字型" style:family="text">
      <style:text-properties style:font-weight-complex="bold" fo:color="#FF0000" style:letter-kerning="false" fo:font-size="10pt" style:font-size-asian="10pt" style:font-size-complex="10pt"/>
    </style:style>
    <style:style style:name="T81" style:parent-style-name="預設段落字型" style:family="text">
      <style:text-properties style:font-weight-complex="bold" fo:color="#FF0000" style:letter-kerning="false" fo:font-size="10pt" style:font-size-asian="10pt" style:font-size-complex="10pt"/>
    </style:style>
    <style:style style:name="T82" style:parent-style-name="預設段落字型" style:family="text">
      <style:text-properties style:font-weight-complex="bold" fo:color="#FF0000" style:letter-kerning="false" fo:font-size="10pt" style:font-size-asian="10pt" style:font-size-complex="10pt"/>
    </style:style>
    <style:style style:name="T83" style:parent-style-name="預設段落字型" style:family="text">
      <style:text-properties style:font-weight-complex="bold" fo:color="#FF0000" style:letter-kerning="false" fo:font-size="10pt" style:font-size-asian="10pt" style:font-size-complex="10pt"/>
    </style:style>
    <style:style style:name="T8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ableRow85" style:family="table-row">
      <style:table-row-properties style:min-row-height="0.666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justify" fo:margin-left="0.1652in" fo:text-indent="-0.1652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justify" fo:margin-left="0.1298in">
        <style:tab-stops/>
      </style:paragraph-properties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ableRow94" style:family="table-row">
      <style:table-row-properties style:min-row-height="0.666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justify" fo:margin-left="0.1652in" fo:text-indent="-0.1652in">
        <style:tab-stops/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  <style:text-properties style:font-name-asian="標楷體" style:font-weight-complex="bold" style:letter-kerning="false" fo:font-size="13pt" style:font-size-asian="13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ableRow103" style:family="table-row">
      <style:table-row-properties style:min-row-height="0.666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justify" fo:margin-left="0.1652in" fo:text-indent="-0.1652in">
        <style:tab-stops/>
      </style:paragraph-properties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ableRow110" style:family="table-row">
      <style:table-row-properties style:min-row-height="0.666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justify" fo:margin-left="0.1652in" fo:text-indent="-0.1652in">
        <style:tab-stops/>
      </style:paragraph-properties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justify" fo:margin-left="0.1666in" fo:text-indent="-0.1666in">
        <style:tab-stops/>
      </style:paragraph-properties>
      <style:text-properties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style:text-autospace="none" style:snap-to-layout-grid="false" fo:text-align="justify" fo:line-height="0.2222in" fo:margin-left="0.1666in" fo:text-indent="-0.1666in">
        <style:tab-stops/>
      </style:paragraph-properties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6291in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P154" style:parent-style-name="內文" style:family="paragraph">
      <style:paragraph-properties fo:text-align="justify" fo:line-height="0.2222in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ableRow180" style:family="table-row">
      <style:table-row-properties style:min-row-height="1.555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weight-complex="bold" fo:font-size="11pt" style:font-size-asian="11pt"/>
    </style:style>
    <style:style style:name="P188" style:parent-style-name="內文" style:family="paragraph">
      <style:paragraph-properties style:snap-to-layout-grid="false" fo:text-align="center"/>
      <style:text-properties style:font-name-asian="標楷體" style:font-weight-complex="bold" fo:font-size="11pt" style:font-size-asian="11pt"/>
    </style:style>
    <style:style style:name="P189" style:parent-style-name="內文" style:family="paragraph">
      <style:paragraph-properties style:snap-to-layout-grid="false" fo:text-align="center"/>
      <style:text-properties style:font-name-asian="標楷體" style:font-weight-complex="bold" fo:font-size="11pt" style:font-size-asian="11pt"/>
    </style:style>
    <style:style style:name="P190" style:parent-style-name="內文" style:family="paragraph">
      <style:paragraph-properties style:snap-to-layout-grid="false" fo:text-align="center"/>
      <style:text-properties style:font-name-asian="標楷體" style:font-weight-complex="bold" fo:font-size="11pt" style:font-size-asian="11pt"/>
    </style:style>
    <style:style style:name="P191" style:parent-style-name="內文" style:family="paragraph">
      <style:paragraph-properties style:snap-to-layout-grid="false" fo:text-align="center"/>
      <style:text-properties style:font-name-asian="標楷體" style:font-weight-complex="bold" fo:font-size="11pt" style:font-size-asian="11pt"/>
    </style:style>
    <style:style style:name="P192" style:parent-style-name="內文" style:family="paragraph">
      <style:paragraph-properties style:snap-to-layout-grid="false" fo:margin-left="0.1618in" fo:text-indent="-0.161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95" style:parent-style-name="內文" style:family="paragraph">
      <style:paragraph-properties style:snap-to-layout-grid="false" fo:margin-left="0.1618in" fo:text-indent="-0.161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9" style:parent-style-name="預設段落字型" style:family="text">
      <style:text-properties style:font-name-asian="標楷體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5">中原大學</text:span><text:span text:style-name="T6">執行</text:span><text:span text:style-name="T7">113</text:span><text:span text:style-name="T8">年</text:span><text:span text:style-name="T9">度</text:span></text:p>
      <text:p text:style-name="P10"><text:span text:style-name="T11">「國家科學及技術委員會</text:span><text:span text:style-name="T12">補助大專校院研究獎勵作業</text:span><text:span text:style-name="T13">」</text:span><text:span text:style-name="T14">-</text:span><text:span text:style-name="T15">期中績效評估表</text:span></text:p>
      <text:p text:style-name="P16"><text:span text:style-name="T17">說明：</text:span><text:span text:style-name="T18">請獲獎教師填寫獎勵期間具體執行績效成果，並於</text:span><text:span text:style-name="T19">11</text:span><text:span text:style-name="T20">3</text:span><text:span text:style-name="T21">年</text:span><text:span text:style-name="T22">12</text:span><text:span text:style-name="T23">月</text:span><text:span text:style-name="T24">30</text:span><text:span text:style-name="T25">日</text:span><text:span text:style-name="T26">前</text:span><text:span text:style-name="T27">，送研究推動組彙辦。</text:span></text:p>
      <text:p text:style-name="P28"><text:span text:style-name="T29">說明：依據中原大學執行「</text:span><text:span text:style-name="T30">國家科學及技術委員會補助大專校院研究獎勵作業</text:span><text:span text:style-name="T31">」支給</text:span><text:span text:style-name="T32">原則</text:span><text:span text:style-name="T33">第</text:span><text:span text:style-name="T34">6</text:span><text:span text:style-name="T35">點規定，獲獎教師於獎勵期中，應提出下表所列</text:span><text:span text:style-name="T36">二項以上</text:span><text:span text:style-name="T37">研究績效成果，並由研究推動委員會考評。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內文"><text:span text:style-name="T47">所屬學院</text:span><text:span text:style-name="T48">/</text:span><text:span text:style-name="T49">系所</text:span></text:p>
          </table:table-cell>
          <table:table-cell table:style-name="TableCell50" table:number-columns-spanned="5">
            <text:p text:style-name="內文"><text:span text:style-name="T51">OOOO</text:span><text:span text:style-name="T52">學院</text:span><text:span text:style-name="T53">/OOO</text:span><text:span text:style-name="T54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獎勵人員姓名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職稱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項目</text:p>
          </table:table-cell>
          <table:table-cell table:style-name="TableCell67" table:number-columns-spanned="4">
            <text:p text:style-name="P68">計畫/學術成果/專書/展演等名稱</text:p>
          </table:table-cell>
          <table:covered-table-cell/>
          <table:covered-table-cell/>
          <table:covered-table-cell/>
          <table:table-cell table:style-name="TableCell69">
            <text:p text:style-name="P70"><text:span text:style-name="T71">執行</text:span><text:span text:style-name="T72">/</text:span><text:span text:style-name="T73">出版</text:span><text:span text:style-name="T74">/</text:span><text:span text:style-name="T75">得獎</text:span><text:span text:style-name="T76">/</text:span><text:span text:style-name="T77">出版等時間</text:span><text:span text:style-name="T78">(</text:span><text:span text:style-name="T79">11</text:span><text:span text:style-name="T80">3</text:span><text:span text:style-name="T81">/8/1-11</text:span><text:span text:style-name="T82">3</text:span><text:span text:style-name="T83">/12/30</text:span><text:span text:style-name="T84">)</text:span></text:p>
          </table:table-cell>
        </table:table-row>
        <table:table-row table:style-name="TableRow85">
          <table:table-cell table:style-name="TableCell86">
            <text:p text:style-name="P87"><text:span text:style-name="T88">1.</text:span><text:span text:style-name="T89">主持、共同主持或偕同主持研究計畫或建教合作計畫。</text:span>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2.</text:span><text:span text:style-name="T98">發表有審查制度之學術期刊或會議論文。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.出版學術性專書或部份專書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.完成產學合作之成果或技術報告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.取得專利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內文"/>
          </table:table-cell>
        </table:table-row>
        <table:table-row table:style-name="TableRow123">
          <table:table-cell table:style-name="TableCell124">
            <text:p text:style-name="P125">6.獲得校內外研究獎項</text:p>
          </table:table-cell>
          <table:table-cell table:style-name="TableCell12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7">
            <text:p text:style-name="內文"/>
          </table:table-cell>
        </table:table-row>
        <table:table-row table:style-name="TableRow128">
          <table:table-cell table:style-name="TableCell129">
            <text:p text:style-name="P130">7.創作設計作品或展演</text:p>
          </table:table-cell>
          <table:table-cell table:style-name="TableCell13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32">
            <text:p text:style-name="內文"/>
          </table:table-cell>
        </table:table-row>
        <table:table-row table:style-name="TableRow133">
          <table:table-cell table:style-name="TableCell134">
            <text:p text:style-name="P135">8.其他</text:p>
            <text:p text:style-name="P136"><text:span text:style-name="T137">(</text:span><text:span text:style-name="T138">表格不敷使用，請自行填列</text:span><text:span text:style-name="T139">)</text:span></text:p>
          </table:table-cell>
          <table:table-cell table:style-name="TableCell140" table:number-columns-spanned="4">
            <text:p text:style-name="內文"><text:span text:style-name="T141">（例如：重要會議邀請演講、擔任國際重要學術學會理監事、國際知名學術期刊編輯或評審委員或技術移轉具體績效等）</text:span></text:p>
          </table:table-cell>
          <table:covered-table-cell/>
          <table:covered-table-cell/>
          <table:covered-table-cell/>
          <table:table-cell table:style-name="TableCell142">
            <text:p text:style-name="內文"/>
          </table:table-cell>
        </table:table-row>
        <table:table-row table:style-name="TableRow143">
          <table:table-cell table:style-name="TableCell144" table:number-columns-spanned="6">
            <text:p text:style-name="P145"><text:span text:style-name="T146">研發處初步檢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<text:span text:style-name="T150">獎勵期中評估，須達成下列</text:span><text:span text:style-name="T151">2</text:span><text:span text:style-name="T152">項</text:span><text:span text:style-name="T153">以上做為執行績效成果</text:span></text:p>
            <text:p text:style-name="P154"><text:span text:style-name="T155">本案教師已填列第</text:span><text:span text:style-name="T156">□</text:span><text:span text:style-name="T157">1</text:span><text:span text:style-name="T158">、第</text:span><text:span text:style-name="T159">□</text:span><text:span text:style-name="T160">2</text:span><text:span text:style-name="T161">、第</text:span><text:span text:style-name="T162">□</text:span><text:span text:style-name="T163">3</text:span><text:span text:style-name="T164">、第</text:span><text:span text:style-name="T165">□</text:span><text:span text:style-name="T166">4</text:span><text:span text:style-name="T167">、第</text:span><text:span text:style-name="T168">□</text:span><text:span text:style-name="T169">5</text:span><text:span text:style-name="T170">、第</text:span><text:span text:style-name="T171">□</text:span><text:span text:style-name="T172">6</text:span><text:span text:style-name="T173">、第</text:span><text:span text:style-name="T174">□</text:span><text:span text:style-name="T175">7</text:span><text:span text:style-name="T176">、第</text:span><text:span text:style-name="T177">□</text:span><text:span text:style-name="T178">8</text:span><text:span text:style-name="T179">等項目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承辦人</text:span><text:span text:style-name="T184">(</text:span><text:span text:style-name="T185">簽核</text:span><text:span text:style-name="T186">)</text:span></text:p>
            <text:p text:style-name="P187"/>
            <text:p text:style-name="P188"/>
            <text:p text:style-name="P189"/>
            <text:p text:style-name="P190"/>
            <text:p text:style-name="P191"/>
            <text:p text:style-name="P192"><text:span text:style-name="T193">□</text:span><text:span text:style-name="T194">符合本校定期評估標準。</text:span></text:p>
            <text:p text:style-name="P195"><text:span text:style-name="T196">□</text:span><text:span text:style-name="T197">未符合本校定期評估標準。</text:span></text:p>
          </table:table-cell>
          <table:covered-table-cell/>
          <table:table-cell table:style-name="TableCell198" table:number-columns-spanned="2">
            <text:p text:style-name="P199"><text:span text:style-name="T200">研推組組長</text:span><text:span text:style-name="T201">(</text:span><text:span text:style-name="T202">簽核</text:span><text:span text:style-name="T203">)</text:span></text:p>
          </table:table-cell>
          <table:covered-table-cell/>
          <table:table-cell table:style-name="TableCell204" table:number-columns-spanned="2">
            <text:p text:style-name="P205"><text:span text:style-name="T206">研發長</text:span><text:span text:style-name="T207">(</text:span><text:span text:style-name="T208">簽核</text:span><text:span text:style-name="T209">)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Author" style:display-name="Author" style:family="paragraph">
      <style:paragraph-properties fo:text-align="center" fo:margin-top="0.25in" fo:margin-bottom="0.0277in"/>
      <style:text-properties style:font-name="Times New Roman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asian="zh" style:country-asian="HK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</text:span>2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蕙玲</meta:initial-creator>
    <dc:creator>李雅蓉</dc:creator>
    <meta:creation-date>2023-10-05T08:07:00Z</meta:creation-date>
    <dc:date>2024-10-09T07:35:00Z</dc:date>
    <meta:template xlink:href="Normal" xlink:type="simple"/>
    <meta:editing-cycles>3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