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777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569in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font-weight="bold" style:font-weight-asian="bold" fo:color="#0070C0"/>
    </style:style>
    <style:style style:name="T37" style:parent-style-name="預設段落字型" style:family="text">
      <style:text-properties style:font-name-asian="標楷體" fo:color="#000000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0.2611in"/>
    </style:style>
    <style:style style:name="TableColumn41" style:family="table-column">
      <style:table-column-properties style:column-width="1.6062in"/>
    </style:style>
    <style:style style:name="TableColumn42" style:family="table-column">
      <style:table-column-properties style:column-width="0.6236in"/>
    </style:style>
    <style:style style:name="TableColumn43" style:family="table-column">
      <style:table-column-properties style:column-width="0.0687in"/>
    </style:style>
    <style:style style:name="TableColumn44" style:family="table-column">
      <style:table-column-properties style:column-width="2.1618in"/>
    </style:style>
    <style:style style:name="Table38" style:family="table">
      <style:table-properties style:width="6.6902in" fo:margin-left="-0.0034in" table:align="left"/>
    </style:style>
    <style:style style:name="TableRow45" style:family="table-row">
      <style:table-row-properties style:min-row-height="0.3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style:font-weight-complex="bold" fo:font-size="13pt" style:font-size-asian="13pt"/>
    </style:style>
    <style:style style:name="T53" style:parent-style-name="預設段落字型" style:family="text">
      <style:text-properties style:font-name-asian="標楷體" style:font-weight-complex="bold" fo:font-size="13pt" style:font-size-asian="13pt"/>
    </style:style>
    <style:style style:name="T54" style:parent-style-name="預設段落字型" style:family="text">
      <style:text-properties style:font-name-asian="標楷體" style:font-weight-complex="bold" fo:font-size="13pt" style:font-size-asian="13pt"/>
    </style:style>
    <style:style style:name="T55" style:parent-style-name="預設段落字型" style:family="text">
      <style:text-properties style:font-name-asian="標楷體" style:font-weight-complex="bold" fo:font-size="13pt" style:font-size-asian="13pt"/>
    </style:style>
    <style:style style:name="TableRow56" style:family="table-row">
      <style:table-row-properties style:min-row-height="0.3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 style:font-weight-complex="bold"/>
    </style:style>
    <style:style style:name="TableRow65" style:family="table-row">
      <style:table-row-properties style:min-row-height="0.5187in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right="-0.018in"/>
    </style:style>
    <style:style style:name="T72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8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80" style:parent-style-name="預設段落字型" style:family="text">
      <style:text-properties style:font-weight-complex="bold" fo:color="#FF0000" style:letter-kerning="false" fo:font-size="10pt" style:font-size-asian="10pt" style:font-size-complex="10pt" fo:background-color="#FFFF00"/>
    </style:style>
    <style:style style:name="T81" style:parent-style-name="預設段落字型" style:family="text">
      <style:text-properties style:font-weight-complex="bold" fo:color="#FF0000" style:letter-kerning="false" fo:font-size="10pt" style:font-size-asian="10pt" style:font-size-complex="10pt" fo:background-color="#FFFF00"/>
    </style:style>
    <style:style style:name="T82" style:parent-style-name="預設段落字型" style:family="text">
      <style:text-properties style:font-weight-complex="bold" fo:color="#FF0000" style:letter-kerning="false" fo:font-size="10pt" style:font-size-asian="10pt" style:font-size-complex="10pt" fo:background-color="#FFFF00"/>
    </style:style>
    <style:style style:name="T83" style:parent-style-name="預設段落字型" style:family="text">
      <style:text-properties style:font-weight-complex="bold" fo:color="#FF0000" style:letter-kerning="false" fo:font-size="10pt" style:font-size-asian="10pt" style:font-size-complex="10pt" fo:background-color="#FFFF00"/>
    </style:style>
    <style:style style:name="T8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85" style:family="table-row">
      <style:table-row-properties style:min-row-height="0.6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.1298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69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69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69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2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2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8215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3416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6527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Row180" style:family="table-row">
      <style:table-row-properties style:min-row-height="1.614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2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中原大學</text:span><text:span text:style-name="T6">執行</text:span><text:span text:style-name="T7">114</text:span><text:span text:style-name="T8">年</text:span><text:span text:style-name="T9">度</text:span></text:p>
      <text:p text:style-name="P10"><text:span text:style-name="T11">「國家科學及技術委員會</text:span><text:span text:style-name="T12">補助大專校院研究獎勵作業</text:span><text:span text:style-name="T13">」</text:span><text:span text:style-name="T14">-</text:span><text:span text:style-name="T15">期中績效評估表</text:span></text:p>
      <text:p text:style-name="P16"><text:span text:style-name="T17">說明：</text:span><text:span text:style-name="T18">請獲獎教師填寫獎勵期間具體執行績效成果，並於</text:span><text:span text:style-name="T19">11</text:span><text:span text:style-name="T20">4</text:span><text:span text:style-name="T21">年</text:span><text:span text:style-name="T22">12</text:span><text:span text:style-name="T23">月</text:span><text:span text:style-name="T24">30</text:span><text:span text:style-name="T25">日</text:span><text:span text:style-name="T26">前</text:span><text:span text:style-name="T27">，送研究推動組彙辦。</text:span></text:p>
      <text:p text:style-name="P28"><text:span text:style-name="T29">說明：依據中原大學執行「</text:span><text:span text:style-name="T30">國家科學及技術委員會補助大專校院研究獎勵作業</text:span><text:span text:style-name="T31">」支給</text:span><text:span text:style-name="T32">原則</text:span><text:span text:style-name="T33">第</text:span><text:span text:style-name="T34">6</text:span><text:span text:style-name="T35">點規定，獲獎教師於獎勵期中，應提出下表所列</text:span><text:span text:style-name="T36">二項以上</text:span><text:span text:style-name="T37">研究績效成果，並由研究推動委員會考評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所屬學院</text:span><text:span text:style-name="T49">/</text:span><text:span text:style-name="T50">系所</text:span></text:p>
          </table:table-cell>
          <table:table-cell table:style-name="TableCell51" table:number-columns-spanned="5">
            <text:p text:style-name="內文"><text:span text:style-name="T52">OOOO</text:span><text:span text:style-name="T53">學院</text:span><text:span text:style-name="T54">/OOO</text:span><text:span text:style-name="T5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獎勵人員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項目</text:p>
          </table:table-cell>
          <table:table-cell table:style-name="TableCell68" table:number-columns-spanned="4">
            <text:p text:style-name="P69">計畫/學術成果/專書/展演等名稱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執行</text:span><text:span text:style-name="T73">/</text:span><text:span text:style-name="T74">出版</text:span><text:span text:style-name="T75">/</text:span><text:span text:style-name="T76">得獎</text:span><text:span text:style-name="T77">/</text:span><text:span text:style-name="T78">出版等時間</text:span><text:span text:style-name="T79">(</text:span><text:span text:style-name="T80">114</text:span><text:span text:style-name="T81">/8/1-11</text:span><text:span text:style-name="T82">4</text:span><text:span text:style-name="T83">/12/30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<text:span text:style-name="T88">1.</text:span><text:span text:style-name="T89">主持、共同主持或偕同主持研究計畫或建教合作計畫。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.</text:span><text:span text:style-name="T98">發表有審查制度之學術期刊或會議論文。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出版學術性專書或部份專書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完成產學合作之成果或技術報告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取得專利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>6.獲得校內外研究獎項</text:p>
          </table:table-cell>
          <table:table-cell table:style-name="TableCell1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>7.創作設計作品或展演</text:p>
          </table:table-cell>
          <table:table-cell table:style-name="TableCell1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8.其他</text:p>
            <text:p text:style-name="P136"><text:span text:style-name="T137">(</text:span><text:span text:style-name="T138">表格不敷使用，請自行填列</text:span><text:span text:style-name="T139">)</text:span></text:p>
          </table:table-cell>
          <table:table-cell table:style-name="TableCell140" table:number-columns-spanned="4">
            <text:p text:style-name="內文"><text:span text:style-name="T141">（例如：重要會議邀請演講、擔任國際重要學術學會理監事、國際知名學術期刊編輯或評審委員或技術移轉具體績效等）</text:span></text:p>
          </table:table-cell>
          <table:covered-table-cell/>
          <table:covered-table-cell/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研發處初步檢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獎勵期中評估，須達成下列</text:span><text:span text:style-name="T151">2</text:span><text:span text:style-name="T152">項</text:span><text:span text:style-name="T153">以上做為執行績效成果</text:span></text:p>
            <text:p text:style-name="P154"><text:span text:style-name="T155">本案教師已填列第</text:span><text:span text:style-name="T156">□</text:span><text:span text:style-name="T157">1</text:span><text:span text:style-name="T158">、第</text:span><text:span text:style-name="T159">□</text:span><text:span text:style-name="T160">2</text:span><text:span text:style-name="T161">、第</text:span><text:span text:style-name="T162">□</text:span><text:span text:style-name="T163">3</text:span><text:span text:style-name="T164">、第</text:span><text:span text:style-name="T165">□</text:span><text:span text:style-name="T166">4</text:span><text:span text:style-name="T167">、第</text:span><text:span text:style-name="T168">□</text:span><text:span text:style-name="T169">5</text:span><text:span text:style-name="T170">、第</text:span><text:span text:style-name="T171">□</text:span><text:span text:style-name="T172">6</text:span><text:span text:style-name="T173">、第</text:span><text:span text:style-name="T174">□</text:span><text:span text:style-name="T175">7</text:span><text:span text:style-name="T176">、第</text:span><text:span text:style-name="T177">□</text:span><text:span text:style-name="T178">8</text:span><text:span text:style-name="T179">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承辦人</text:span><text:span text:style-name="T184">(</text:span><text:span text:style-name="T185">簽核</text:span><text:span text:style-name="T186">)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□</text:span><text:span text:style-name="T194">符合本校定期評估標準。</text:span></text:p>
            <text:p text:style-name="P195"><text:span text:style-name="T196">□</text:span><text:span text:style-name="T197">未符合本校定期評估標準。</text:span></text:p>
          </table:table-cell>
          <table:covered-table-cell/>
          <table:table-cell table:style-name="TableCell198" table:number-columns-spanned="2">
            <text:p text:style-name="P199"><text:span text:style-name="T200">研推組組長</text:span><text:span text:style-name="T201">(</text:span><text:span text:style-name="T202">簽核</text:span><text:span text:style-name="T203">)</text:span></text:p>
          </table:table-cell>
          <table:covered-table-cell/>
          <table:table-cell table:style-name="TableCell204" table:number-columns-spanned="2">
            <text:p text:style-name="P205"><text:span text:style-name="T206">研發長</text:span><text:span text:style-name="T207">(</text:span><text:span text:style-name="T208">簽核</text:span><text:span text:style-name="T209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uthor" style:display-name="Author" style:family="paragraph">
      <style:paragraph-properties fo:text-align="center" fo:margin-top="0.25in" fo:margin-bottom="0.0277in"/>
      <style:text-properties style:font-name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2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蕙玲</meta:initial-creator>
    <dc:creator>李雅蓉</dc:creator>
    <meta:creation-date>2023-10-05T08:07:00Z</meta:creation-date>
    <dc:date>2025-10-01T03:49:00Z</dc:date>
    <meta:template xlink:href="Normal" xlink:type="simple"/>
    <meta:editing-cycles>8</meta:editing-cycles>
    <meta:editing-duration>PT120S</meta:editing-duration>
    <meta:document-statistic meta:page-count="1" meta:paragraph-count="1" meta:word-count="91" meta:character-count="614" meta:row-count="4" meta:non-whitespace-character-count="524"/>
  </office:meta>
</office:document-meta>
</file>