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style:line-height-at-least="0in"/>
    </style:style>
    <style:style style:name="T2" style:parent-style-name="預設段落字型" style:family="text">
      <style:text-properties style:font-name="Calibri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Calibri" style:font-name-asian="標楷體" fo:font-weight="bold" style:font-weight-asian="bold" fo:color="#FF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 fo:line-height="0.25in"/>
      <style:text-properties style:font-name="Calibri" style:font-name-asian="標楷體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fo:margin-top="0.25in" style:line-height-at-least="0in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5in" fo:margin-left="0.4722in">
        <style:tab-stops/>
      </style:paragraph-properties>
    </style:style>
    <style:style style:name="T19" style:parent-style-name="預設段落字型" style:family="text">
      <style:text-properties style:font-name-asian="標楷體" fo:color="#000000" style:font-size-complex="11pt"/>
    </style:style>
    <style:style style:name="T20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1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2" style:parent-style-name="預設段落字型" style:family="text">
      <style:text-properties style:font-name-asian="標楷體" fo:color="#000000" style:font-size-complex="11pt"/>
    </style:style>
    <style:style style:name="P23" style:parent-style-name="內文" style:family="paragraph">
      <style:paragraph-properties style:snap-to-layout-grid="false" fo:text-align="justify" fo:margin-top="0.125in" fo:margin-bottom="0.125in" fo:line-height="0.25in" fo:margin-left="0.5888in" fo:text-indent="-0.4236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5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6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7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8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30" style:parent-style-name="預設段落字型" style:family="text">
      <style:text-properties style:font-name-asian="標楷體" fo:font-weight="bold" style:font-weight-asian="bold" fo:color="#000000" style:font-size-complex="11pt" fo:background-color="#FFFFFF"/>
    </style:style>
    <style:style style:name="T31" style:parent-style-name="預設段落字型" style:family="text">
      <style:text-properties style:font-name-asian="標楷體" fo:font-weight="bold" style:font-weight-asian="bold" fo:color="#000000" style:font-size-complex="11pt" fo:background-color="#FFFFFF"/>
    </style:style>
    <style:style style:name="T32" style:parent-style-name="預設段落字型" style:family="text">
      <style:text-properties style:font-name-asian="標楷體" fo:font-weight="bold" style:font-weight-asian="bold" fo:color="#000000" style:font-size-complex="11pt" fo:background-color="#FFFFFF"/>
    </style:style>
    <style:style style:name="T33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34" style:parent-style-name="預設段落字型" style:family="text">
      <style:text-properties style:font-name-asian="標楷體" fo:font-weight="bold" style:font-weight-asian="bold" fo:color="#000000" style:font-size-complex="11pt" fo:background-color="#FFFFFF"/>
    </style:style>
    <style:style style:name="T35" style:parent-style-name="預設段落字型" style:family="text">
      <style:text-properties style:font-name-asian="標楷體" fo:font-weight="bold" style:font-weight-asian="bold" fo:background-color="#FFFFFF"/>
    </style:style>
    <style:style style:name="T36" style:parent-style-name="預設段落字型" style:family="text">
      <style:text-properties style:font-name-asian="標楷體" fo:font-weight="bold" style:font-weight-asian="bold" fo:background-color="#FFFFFF"/>
    </style:style>
    <style:style style:name="T37" style:parent-style-name="預設段落字型" style:family="text">
      <style:text-properties style:font-name-asian="標楷體" fo:font-weight="bold" style:font-weight-asian="bold" fo:background-color="#FFFFFF"/>
    </style:style>
    <style:style style:name="T38" style:parent-style-name="預設段落字型" style:family="text">
      <style:text-properties style:font-name-asian="標楷體" fo:font-weight="bold" style:font-weight-asian="bold" fo:background-color="#FFFFFF"/>
    </style:style>
    <style:style style:name="T39" style:parent-style-name="預設段落字型" style:family="text">
      <style:text-properties style:font-name-asian="標楷體" fo:font-weight="bold" style:font-weight-asian="bold" fo:color="#000000" style:font-size-complex="11pt" fo:background-color="#FFFFFF"/>
    </style:style>
    <style:style style:name="T40" style:parent-style-name="預設段落字型" style:family="text">
      <style:text-properties style:font-name-asian="標楷體" fo:font-weight="bold" style:font-weight-asian="bold" fo:color="#000000" style:font-size-complex="11pt" fo:background-color="#FFFFFF"/>
    </style:style>
    <style:style style:name="T41" style:parent-style-name="預設段落字型" style:family="text">
      <style:text-properties style:font-name-asian="標楷體" fo:font-weight="bold" style:font-weight-asian="bold" fo:color="#000000" style:font-size-complex="11pt" fo:background-color="#FFFFFF"/>
    </style:style>
    <style:style style:name="T42" style:parent-style-name="預設段落字型" style:family="text">
      <style:text-properties style:font-name-asian="標楷體" fo:font-weight="bold" style:font-weight-asian="bold" fo:color="#000000" style:font-size-complex="11pt" fo:background-color="#FFFFFF"/>
    </style:style>
    <style:style style:name="T43" style:parent-style-name="預設段落字型" style:family="text">
      <style:text-properties style:font-name-asian="標楷體" fo:font-weight="bold" style:font-weight-asian="bold" fo:color="#000000" style:font-size-complex="11pt" fo:background-color="#FFFFFF"/>
    </style:style>
    <style:style style:name="T44" style:parent-style-name="預設段落字型" style:family="text">
      <style:text-properties style:font-name-asian="標楷體" fo:font-weight="bold" style:font-weight-asian="bold" fo:color="#000000" style:font-size-complex="11pt" fo:background-color="#FFFFFF"/>
    </style:style>
    <style:style style:name="T45" style:parent-style-name="預設段落字型" style:family="text">
      <style:text-properties style:font-name-asian="標楷體" fo:font-weight="bold" style:font-weight-asian="bold" fo:color="#000000" style:font-size-complex="11pt" fo:background-color="#FFFFFF"/>
    </style:style>
    <style:style style:name="T46" style:parent-style-name="預設段落字型" style:family="text">
      <style:text-properties style:font-name-asian="標楷體" fo:font-weight="bold" style:font-weight-asian="bold" fo:color="#000000" style:font-size-complex="11pt" fo:background-color="#FFFFFF"/>
    </style:style>
    <style:style style:name="T47" style:parent-style-name="預設段落字型" style:family="text">
      <style:text-properties style:font-name-asian="標楷體" fo:font-weight="bold" style:font-weight-asian="bold" fo:color="#000000" style:font-size-complex="11pt" fo:background-color="#FFFFFF"/>
    </style:style>
    <style:style style:name="T48" style:parent-style-name="預設段落字型" style:family="text">
      <style:text-properties style:font-name-asian="標楷體" fo:font-weight="bold" style:font-weight-asian="bold" fo:color="#000000" style:font-size-complex="11pt" fo:background-color="#FFFFFF"/>
    </style:style>
    <style:style style:name="T49" style:parent-style-name="預設段落字型" style:family="text">
      <style:text-properties style:font-name-asian="標楷體" fo:font-weight="bold" style:font-weight-asian="bold" fo:color="#000000" style:font-size-complex="11pt" fo:background-color="#FFFFFF"/>
    </style:style>
    <style:style style:name="P50" style:parent-style-name="內文" style:family="paragraph">
      <style:paragraph-properties style:snap-to-layout-grid="false" fo:text-align="justify" fo:margin-top="0.125in" fo:margin-bottom="0.125in" fo:line-height="0.25in" fo:margin-left="0.5888in" fo:text-indent="-0.4236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52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53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54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55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57" style:parent-style-name="預設段落字型" style:family="text">
      <style:text-properties style:font-name-asian="標楷體" fo:color="#000000" style:font-size-complex="11pt"/>
    </style:style>
    <style:style style:name="T58" style:parent-style-name="預設段落字型" style:family="text">
      <style:text-properties style:font-name-asian="標楷體" fo:color="#000000" style:font-size-complex="11pt"/>
    </style:style>
    <style:style style:name="T59" style:parent-style-name="預設段落字型" style:family="text">
      <style:text-properties style:font-name-asian="標楷體" fo:color="#000000" style:font-size-complex="11pt"/>
    </style:style>
    <style:style style:name="T60" style:parent-style-name="預設段落字型" style:family="text">
      <style:text-properties style:font-name-asian="標楷體" fo:color="#000000" style:font-size-complex="11pt"/>
    </style:style>
    <style:style style:name="T61" style:parent-style-name="預設段落字型" style:family="text">
      <style:text-properties style:font-name-asian="標楷體" fo:color="#000000" style:font-size-complex="11pt"/>
    </style:style>
    <style:style style:name="T62" style:parent-style-name="預設段落字型" style:family="text">
      <style:text-properties style:font-name-asian="標楷體" fo:color="#000000" style:font-size-complex="11pt"/>
    </style:style>
    <style:style style:name="T63" style:parent-style-name="預設段落字型" style:family="text">
      <style:text-properties style:font-name-asian="標楷體" fo:color="#000000" style:font-size-complex="11pt"/>
    </style:style>
    <style:style style:name="T64" style:parent-style-name="預設段落字型" style:family="text">
      <style:text-properties style:font-name-asian="標楷體" fo:color="#000000" style:font-size-complex="11pt"/>
    </style:style>
    <style:style style:name="T65" style:parent-style-name="預設段落字型" style:family="text">
      <style:text-properties style:font-name-asian="標楷體" fo:color="#000000" style:font-size-complex="11pt"/>
    </style:style>
    <style:style style:name="T66" style:parent-style-name="預設段落字型" style:family="text">
      <style:text-properties style:font-name-asian="標楷體" fo:color="#000000" style:font-size-complex="11pt"/>
    </style:style>
    <style:style style:name="T67" style:parent-style-name="預設段落字型" style:family="text">
      <style:text-properties style:font-name-asian="標楷體" fo:color="#000000" style:font-size-complex="11pt"/>
    </style:style>
    <style:style style:name="T68" style:parent-style-name="預設段落字型" style:family="text">
      <style:text-properties style:font-name-asian="標楷體" fo:color="#000000" style:font-size-complex="11pt"/>
    </style:style>
    <style:style style:name="T69" style:parent-style-name="預設段落字型" style:family="text">
      <style:text-properties style:font-name-asian="標楷體" fo:color="#000000" style:font-size-complex="11pt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T71" style:parent-style-name="預設段落字型" style:family="text">
      <style:text-properties style:font-name="標楷體" style:font-name-asian="標楷體" fo:background-color="#FFFFFF"/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-asian="標楷體" fo:font-weight="bold" style:font-weight-asian="bold" style:font-size-complex="11pt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 style:font-size-complex="11pt"/>
    </style:style>
    <style:style style:name="P80" style:parent-style-name="內文" style:family="paragraph">
      <style:paragraph-properties style:snap-to-layout-grid="false" fo:text-align="justify" fo:margin-top="0.125in" fo:margin-bottom="0.125in" fo:line-height="0.25in" fo:margin-left="0.5902in" fo:text-indent="-0.3937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82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83" style:parent-style-name="預設段落字型" style:family="text">
      <style:text-properties style:font-name="Calibri" style:font-name-asian="標楷體" fo:color="#000000"/>
    </style:style>
    <style:style style:name="T84" style:parent-style-name="預設段落字型" style:family="text">
      <style:text-properties style:font-name="Calibri" style:font-name-asian="標楷體" fo:color="#000000"/>
    </style:style>
    <style:style style:name="T85" style:parent-style-name="預設段落字型" style:family="text">
      <style:text-properties style:font-name="Calibri" style:font-name-asian="標楷體" fo:color="#000000"/>
    </style:style>
    <style:style style:name="T8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Calibri" style:font-name-asian="標楷體" fo:color="#000000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Calibri" style:font-name-asian="標楷體"/>
    </style:style>
    <style:style style:name="T91" style:parent-style-name="預設段落字型" style:family="text">
      <style:text-properties style:font-name="Calibri" style:font-name-asian="標楷體" fo:color="#000000"/>
    </style:style>
    <style:style style:name="T92" style:parent-style-name="預設段落字型" style:family="text">
      <style:text-properties style:font-name="Calibri" style:font-name-asian="標楷體" fo:color="#000000"/>
    </style:style>
    <style:style style:name="T93" style:parent-style-name="預設段落字型" style:family="text">
      <style:text-properties style:font-name="Calibri" style:font-name-asian="標楷體" fo:color="#000000"/>
    </style:style>
    <style:style style:name="T94" style:parent-style-name="預設段落字型" style:family="text">
      <style:text-properties style:font-name="Calibri" style:font-name-asian="標楷體" fo:color="#000000"/>
    </style:style>
    <style:style style:name="T95" style:parent-style-name="預設段落字型" style:family="text">
      <style:text-properties style:font-name="Calibri" style:font-name-asian="標楷體" fo:color="#000000"/>
    </style:style>
    <style:style style:name="T96" style:parent-style-name="預設段落字型" style:family="text">
      <style:text-properties style:font-name="Calibri" style:font-name-asian="標楷體" fo:color="#000000"/>
    </style:style>
    <style:style style:name="T97" style:parent-style-name="預設段落字型" style:family="text">
      <style:text-properties style:font-name="Calibri" style:font-name-asian="標楷體" fo:color="#000000"/>
    </style:style>
    <style:style style:name="T98" style:parent-style-name="預設段落字型" style:family="text">
      <style:text-properties style:font-name="Calibri" style:font-name-asian="標楷體" fo:color="#000000"/>
    </style:style>
    <style:style style:name="T99" style:parent-style-name="預設段落字型" style:family="text">
      <style:text-properties style:font-name="Calibri" style:font-name-asian="標楷體" fo:color="#000000"/>
    </style:style>
    <style:style style:name="T100" style:parent-style-name="預設段落字型" style:family="text">
      <style:text-properties style:font-name="Calibri" style:font-name-asian="標楷體" fo:color="#000000"/>
    </style:style>
    <style:style style:name="T101" style:parent-style-name="預設段落字型" style:family="text">
      <style:text-properties style:font-name="Calibri" style:font-name-asian="標楷體" fo:color="#000000"/>
    </style:style>
    <style:style style:name="T102" style:parent-style-name="預設段落字型" style:family="text">
      <style:text-properties style:font-name="Calibri" style:font-name-asian="標楷體" fo:color="#000000"/>
    </style:style>
    <style:style style:name="T103" style:parent-style-name="預設段落字型" style:family="text">
      <style:text-properties style:font-name="Calibri" style:font-name-asian="標楷體" fo:color="#000000"/>
    </style:style>
    <style:style style:name="T104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Calibri" style:font-name-asian="標楷體" fo:color="#000000"/>
    </style:style>
    <style:style style:name="T111" style:parent-style-name="預設段落字型" style:family="text">
      <style:text-properties style:font-name="Calibri" style:font-name-asian="標楷體" fo:color="#000000"/>
    </style:style>
    <style:style style:name="T112" style:parent-style-name="預設段落字型" style:family="text">
      <style:text-properties style:font-name="Calibri" style:font-name-asian="標楷體" fo:color="#000000"/>
    </style:style>
    <style:style style:name="T11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1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1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P116" style:parent-style-name="內文" style:family="paragraph">
      <style:paragraph-properties style:snap-to-layout-grid="false" fo:text-align="justify" fo:margin-top="0.125in" fo:margin-bottom="0.125in" fo:line-height="0.25in" fo:margin-left="0.5888in" fo:text-indent="-0.4236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18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19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20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21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23" style:parent-style-name="預設段落字型" style:family="text">
      <style:text-properties style:font-name-asian="標楷體" fo:color="#000000" style:font-size-complex="11pt"/>
    </style:style>
    <style:style style:name="T124" style:parent-style-name="預設段落字型" style:family="text">
      <style:text-properties style:font-name-asian="標楷體" fo:color="#000000" style:font-size-complex="11pt"/>
    </style:style>
    <style:style style:name="T125" style:parent-style-name="預設段落字型" style:family="text">
      <style:text-properties style:font-name-asian="標楷體" fo:color="#000000" style:font-size-complex="11pt"/>
    </style:style>
    <style:style style:name="T126" style:parent-style-name="預設段落字型" style:family="text">
      <style:text-properties style:font-name-asian="標楷體" fo:color="#000000" style:font-size-complex="11pt"/>
    </style:style>
    <style:style style:name="T127" style:parent-style-name="預設段落字型" style:family="text">
      <style:text-properties style:font-name-asian="標楷體" fo:color="#000000" style:font-size-complex="11pt"/>
    </style:style>
    <style:style style:name="T128" style:parent-style-name="預設段落字型" style:family="text">
      <style:text-properties style:font-name-asian="標楷體" fo:color="#000000" style:font-size-complex="11pt"/>
    </style:style>
    <style:style style:name="T129" style:parent-style-name="預設段落字型" style:family="text">
      <style:text-properties style:font-name-asian="標楷體" fo:color="#000000" style:font-size-complex="11pt"/>
    </style:style>
    <style:style style:name="T130" style:parent-style-name="預設段落字型" style:family="text">
      <style:text-properties style:font-name-asian="標楷體" fo:color="#000000" style:font-size-complex="11pt"/>
    </style:style>
    <style:style style:name="T131" style:parent-style-name="預設段落字型" style:family="text">
      <style:text-properties style:font-name-asian="標楷體" fo:color="#000000" style:font-size-complex="11pt"/>
    </style:style>
    <style:style style:name="T132" style:parent-style-name="預設段落字型" style:family="text">
      <style:text-properties style:font-name-asian="標楷體" fo:color="#000000" style:font-size-complex="11pt"/>
    </style:style>
    <style:style style:name="T133" style:parent-style-name="預設段落字型" style:family="text">
      <style:text-properties style:font-name-asian="標楷體" fo:color="#000000" style:font-size-complex="11pt"/>
    </style:style>
    <style:style style:name="T134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35" style:parent-style-name="預設段落字型" style:family="text">
      <style:text-properties style:font-name="標楷體" style:font-name-asian="標楷體" fo:color="#FF0000" style:font-size-complex="11pt"/>
    </style:style>
    <style:style style:name="T136" style:parent-style-name="預設段落字型" style:family="text">
      <style:text-properties style:font-name="標楷體" style:font-name-asian="標楷體" fo:color="#FF0000" style:font-size-complex="11pt"/>
    </style:style>
    <style:style style:name="T137" style:parent-style-name="預設段落字型" style:family="text">
      <style:text-properties style:font-name="標楷體" style:font-name-asian="標楷體" fo:color="#FF0000" style:font-size-complex="11pt"/>
    </style:style>
    <style:style style:name="T138" style:parent-style-name="預設段落字型" style:family="text">
      <style:text-properties style:font-name-asian="標楷體" fo:color="#000000" style:font-size-complex="11pt"/>
    </style:style>
    <style:style style:name="T139" style:parent-style-name="預設段落字型" style:family="text">
      <style:text-properties style:font-name-asian="標楷體" fo:color="#000000" style:font-size-complex="11pt"/>
    </style:style>
    <style:style style:name="T140" style:parent-style-name="預設段落字型" style:family="text">
      <style:text-properties style:font-name-asian="標楷體" fo:color="#000000" style:font-size-complex="11pt"/>
    </style:style>
    <style:style style:name="T141" style:parent-style-name="預設段落字型" style:family="text">
      <style:text-properties style:font-name-asian="標楷體" fo:color="#000000" style:font-size-complex="11pt"/>
    </style:style>
    <style:style style:name="T142" style:parent-style-name="預設段落字型" style:family="text">
      <style:text-properties style:font-name-asian="標楷體" fo:color="#000000" style:font-size-complex="11pt"/>
    </style:style>
    <style:style style:name="P143" style:parent-style-name="內文" style:family="paragraph">
      <style:paragraph-properties style:snap-to-layout-grid="false" fo:text-align="justify" fo:margin-top="0.125in" fo:margin-bottom="0.125in" fo:line-height="0.25in" fo:margin-left="0.5888in" fo:text-indent="-0.4236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48" style:parent-style-name="預設段落字型" style:family="text">
      <style:text-properties style:font-name-asian="標楷體" fo:font-weight="bold" style:font-weight-asian="bold" style:font-size-complex="11pt"/>
    </style:style>
    <style:style style:name="T149" style:parent-style-name="預設段落字型" style:family="text">
      <style:text-properties style:font-name-asian="標楷體" fo:font-weight="bold" style:font-weight-asian="bold" style:font-size-complex="11pt"/>
    </style:style>
    <style:style style:name="T150" style:parent-style-name="預設段落字型" style:family="text">
      <style:text-properties style:font-name-asian="標楷體" fo:font-weight="bold" style:font-weight-asian="bold" style:font-size-complex="11pt"/>
    </style:style>
    <style:style style:name="T151" style:parent-style-name="預設段落字型" style:family="text">
      <style:text-properties style:font-name-asian="標楷體" style:font-size-complex="11pt"/>
    </style:style>
    <style:style style:name="T152" style:parent-style-name="預設段落字型" style:family="text">
      <style:text-properties style:font-name-asian="標楷體" style:font-size-complex="11pt"/>
    </style:style>
    <style:style style:name="T153" style:parent-style-name="預設段落字型" style:family="text">
      <style:text-properties style:font-name-asian="標楷體" style:font-size-complex="11pt"/>
    </style:style>
    <style:style style:name="T154" style:parent-style-name="預設段落字型" style:family="text">
      <style:text-properties style:font-name-asian="標楷體" fo:color="#000000" style:font-size-complex="11pt"/>
    </style:style>
    <style:style style:name="T155" style:parent-style-name="預設段落字型" style:family="text">
      <style:text-properties style:font-name-asian="標楷體" fo:color="#000000" style:font-size-complex="11pt"/>
    </style:style>
    <style:style style:name="T156" style:parent-style-name="預設段落字型" style:family="text">
      <style:text-properties style:font-name-asian="標楷體" fo:color="#000000" style:font-size-complex="11pt"/>
    </style:style>
    <style:style style:name="T157" style:parent-style-name="預設段落字型" style:family="text">
      <style:text-properties style:font-name-asian="標楷體" fo:color="#000000" style:font-size-complex="11pt"/>
    </style:style>
    <style:style style:name="T158" style:parent-style-name="預設段落字型" style:family="text">
      <style:text-properties style:font-name-asian="標楷體" fo:color="#000000" style:font-size-complex="11pt"/>
    </style:style>
    <style:style style:name="T159" style:parent-style-name="預設段落字型" style:family="text">
      <style:text-properties style:font-name-asian="標楷體" fo:color="#000000" style:font-size-complex="11pt"/>
    </style:style>
    <style:style style:name="T160" style:parent-style-name="預設段落字型" style:family="text">
      <style:text-properties style:font-name-asian="標楷體" fo:color="#000000" style:font-size-complex="11pt"/>
    </style:style>
    <style:style style:name="T161" style:parent-style-name="預設段落字型" style:family="text">
      <style:text-properties style:font-name-asian="標楷體" fo:color="#000000" style:font-size-complex="11pt"/>
    </style:style>
    <style:style style:name="T162" style:parent-style-name="預設段落字型" style:family="text">
      <style:text-properties style:font-name-asian="標楷體" fo:color="#000000" style:font-size-complex="11pt"/>
    </style:style>
    <style:style style:name="T163" style:parent-style-name="預設段落字型" style:family="text">
      <style:text-properties style:font-name-asian="標楷體" fo:color="#000000" style:font-size-complex="11pt"/>
    </style:style>
    <style:style style:name="T164" style:parent-style-name="預設段落字型" style:family="text">
      <style:text-properties style:font-name-asian="標楷體" fo:color="#000000" style:font-size-complex="11pt"/>
    </style:style>
    <style:style style:name="T165" style:parent-style-name="預設段落字型" style:family="text">
      <style:text-properties style:font-name-asian="標楷體" fo:color="#000000" style:font-size-complex="11pt"/>
    </style:style>
    <style:style style:name="T166" style:parent-style-name="預設段落字型" style:family="text">
      <style:text-properties style:font-name-asian="標楷體" fo:color="#000000" style:font-size-complex="11pt"/>
    </style:style>
    <style:style style:name="T167" style:parent-style-name="預設段落字型" style:family="text">
      <style:text-properties style:font-name-asian="標楷體" fo:color="#000000" style:font-size-complex="11pt"/>
    </style:style>
    <style:style style:name="T168" style:parent-style-name="預設段落字型" style:family="text">
      <style:text-properties style:font-name-asian="標楷體" fo:color="#000000" style:font-size-complex="11pt"/>
    </style:style>
    <style:style style:name="T169" style:parent-style-name="預設段落字型" style:family="text">
      <style:text-properties style:font-name-asian="標楷體" fo:color="#000000" style:font-size-complex="11pt"/>
    </style:style>
    <style:style style:name="T170" style:parent-style-name="預設段落字型" style:family="text">
      <style:text-properties style:font-name-asian="標楷體" fo:color="#FF0000" style:font-size-complex="11pt"/>
    </style:style>
    <style:style style:name="T171" style:parent-style-name="預設段落字型" style:family="text">
      <style:text-properties style:font-name-asian="標楷體" fo:color="#000000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73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74" style:parent-style-name="預設段落字型" style:family="text">
      <style:text-properties style:font-name-asian="標楷體" fo:color="#000000" style:font-size-complex="11pt"/>
    </style:style>
    <style:style style:name="T175" style:parent-style-name="預設段落字型" style:family="text">
      <style:text-properties style:font-name-asian="標楷體" fo:color="#000000" style:font-size-complex="11pt"/>
    </style:style>
    <style:style style:name="T176" style:parent-style-name="預設段落字型" style:family="text">
      <style:text-properties style:font-name-asian="標楷體" fo:color="#000000" style:font-size-complex="11pt"/>
    </style:style>
    <style:style style:name="P177" style:parent-style-name="內文" style:family="paragraph">
      <style:paragraph-properties style:snap-to-layout-grid="false" fo:text-align="justify" fo:margin-top="0.125in" fo:margin-bottom="0.125in" fo:line-height="0.25in" fo:margin-left="0.834in" fo:text-indent="-0.5006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fo:color="#000000" style:letter-kerning="false" style:font-size-complex="11pt"/>
    </style:style>
    <style:style style:name="TableColumn180" style:family="table-column">
      <style:table-column-properties style:column-width="0.4277in" style:use-optimal-column-width="false"/>
    </style:style>
    <style:style style:name="TableColumn181" style:family="table-column">
      <style:table-column-properties style:column-width="3.25in" style:use-optimal-column-width="false"/>
    </style:style>
    <style:style style:name="TableColumn182" style:family="table-column">
      <style:table-column-properties style:column-width="2.25in" style:use-optimal-column-width="false"/>
    </style:style>
    <style:style style:name="TableColumn183" style:family="table-column">
      <style:table-column-properties style:column-width="1.125in" style:use-optimal-column-width="false"/>
    </style:style>
    <style:style style:name="Table179" style:family="table">
      <style:table-properties style:width="7.0527in" fo:margin-left="0.2722in" table:align="left"/>
    </style:style>
    <style:style style:name="TableRow184" style:family="table-row">
      <style:table-row-properties style:min-row-height="0.108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1pt"/>
    </style:style>
    <style:style style:name="TableRow191" style:family="table-row">
      <style:table-row-properties style:min-row-height="0.163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margin-top="0.025in" fo:margin-bottom="0.025in" style:line-height-at-least="0.1944in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19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9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9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025in" fo:margin-bottom="0.025in" style:line-height-at-least="0.1944in"/>
      <style:text-properties style:font-name-asian="標楷體" fo:color="#000000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 fo:margin-top="0.025in" fo:margin-bottom="0.025in" style:line-height-at-least="0.1944in"/>
      <style:text-properties style:font-name-asian="標楷體" fo:font-weight="bold" style:font-weight-asian="bold" fo:color="#000000" style:font-size-complex="11pt"/>
    </style:style>
    <style:style style:name="TableRow207" style:family="table-row">
      <style:table-row-properties style:min-row-height="0.1506in" style:use-optimal-row-height="false"/>
    </style:style>
    <style:style style:name="P20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margin-top="0.025in" fo:margin-bottom="0.025in" style:line-height-at-least="0.1944in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21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025in" fo:margin-bottom="0.025in" style:line-height-at-least="0.1944in"/>
      <style:text-properties style:font-name-asian="標楷體" fo:color="#000000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 fo:margin-top="0.025in" fo:margin-bottom="0.025in" style:line-height-at-least="0.1944in"/>
      <style:text-properties style:font-name-asian="標楷體" fo:font-weight="bold" style:font-weight-asian="bold" fo:color="#000000" style:font-size-complex="11pt"/>
    </style:style>
    <style:style style:name="TableRow224" style:family="table-row">
      <style:table-row-properties style:min-row-height="0.1486in" style:use-optimal-row-height="false"/>
    </style:style>
    <style:style style:name="P22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margin-top="0.025in" fo:margin-bottom="0.025in" style:line-height-at-least="0.1944in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22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3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3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3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3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3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3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3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025in" fo:margin-bottom="0.025in" style:line-height-at-least="0.1944in"/>
      <style:text-properties style:font-name-asian="標楷體" fo:color="#000000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center" fo:margin-top="0.025in" fo:margin-bottom="0.025in" style:line-height-at-least="0.1944in"/>
      <style:text-properties style:font-name-asian="標楷體" fo:font-weight="bold" style:font-weight-asian="bold" fo:color="#000000" style:font-size-complex="11pt"/>
    </style:style>
    <style:style style:name="TableRow241" style:family="table-row">
      <style:table-row-properties style:min-row-height="0.035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top="0.025in" fo:margin-bottom="0.025in" style:line-height-at-least="0.1944in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24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4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4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5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5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5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top="0.025in" fo:margin-bottom="0.025in" style:line-height-at-least="0.1944in"/>
      <style:text-properties style:font-name-asian="標楷體" fo:color="#000000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 fo:margin-top="0.025in" fo:margin-bottom="0.025in" style:line-height-at-least="0.1944in"/>
      <style:text-properties style:font-name-asian="標楷體" fo:font-weight="bold" style:font-weight-asian="bold" fo:color="#000000" style:font-size-complex="11pt"/>
    </style:style>
    <style:style style:name="TableRow257" style:family="table-row">
      <style:table-row-properties style:min-row-height="0.0354in" style:use-optimal-row-height="false"/>
    </style:style>
    <style:style style:name="P25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margin-top="0.025in" fo:margin-bottom="0.025in" style:line-height-at-least="0.1944in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26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6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6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6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top="0.025in" fo:margin-bottom="0.025in" style:line-height-at-least="0.1944in"/>
      <style:text-properties style:font-name-asian="標楷體" fo:color="#000000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center" fo:margin-top="0.025in" fo:margin-bottom="0.025in" style:line-height-at-least="0.1944in"/>
      <style:text-properties style:font-name-asian="標楷體" fo:font-weight="bold" style:font-weight-asian="bold" fo:color="#000000" style:font-size-complex="11pt"/>
    </style:style>
    <style:style style:name="TableRow270" style:family="table-row">
      <style:table-row-properties style:min-row-height="0.0354in" style:use-optimal-row-height="false"/>
    </style:style>
    <style:style style:name="P27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margin-top="0.025in" fo:margin-bottom="0.025in" style:line-height-at-least="0.1944in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27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76" style:parent-style-name="預設段落字型" style:family="text"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27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7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7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8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8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top="0.025in" fo:margin-bottom="0.025in" style:line-height-at-least="0.1944in"/>
    </style:style>
    <style:style style:name="T284" style:parent-style-name="預設段落字型" style:family="text">
      <style:text-properties style:font-name-asian="標楷體" fo:color="#000000" fo:font-size="9pt" style:font-size-asian="9pt" style:font-size-complex="9pt"/>
    </style:style>
    <style:style style:name="T285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287" style:parent-style-name="預設段落字型" style:family="text">
      <style:text-properties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-asian="標楷體" fo:color="#000000" fo:font-size="9pt" style:font-size-asian="9pt" style:font-size-complex="9pt"/>
    </style:style>
    <style:style style:name="T28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 fo:margin-top="0.025in" fo:margin-bottom="0.025in" style:line-height-at-least="0.1944in"/>
      <style:text-properties style:font-name-asian="標楷體" fo:font-weight="bold" style:font-weight-asian="bold" fo:color="#000000" style:font-size-complex="11pt"/>
    </style:style>
    <style:style style:name="TableRow292" style:family="table-row">
      <style:table-row-properties style:use-optimal-row-height="false"/>
    </style:style>
    <style:style style:name="P29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margin-top="0.025in" fo:margin-bottom="0.025in" style:line-height-at-least="0.1944in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29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98" style:parent-style-name="預設段落字型" style:family="text"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29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0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0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0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0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margin-top="0.025in" fo:margin-bottom="0.025in" style:line-height-at-least="0.1944in"/>
    </style:style>
    <style:style style:name="T3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307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309" style:parent-style-name="預設段落字型" style:family="text">
      <style:text-properties style:font-name-asian="標楷體" fo:color="#000000" fo:font-size="9pt" style:font-size-asian="9pt" style:font-size-complex="9pt"/>
    </style:style>
    <style:style style:name="T3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3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 fo:margin-top="0.025in" fo:margin-bottom="0.025in" style:line-height-at-least="0.1944in"/>
      <style:text-properties style:font-name-asian="標楷體" fo:font-weight="bold" style:font-weight-asian="bold" fo:color="#000000" style:font-size-complex="11pt"/>
    </style:style>
    <style:style style:name="TableRow314" style:family="table-row">
      <style:table-row-properties style:min-row-height="0.237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1pt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margin-top="0.025in" fo:margin-bottom="0.025in" style:line-height-at-least="0.1944in"/>
    </style:style>
    <style:style style:name="T320" style:parent-style-name="預設段落字型" style:family="text"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32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32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2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2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2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2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margin-top="0.025in" fo:margin-bottom="0.025in" style:line-height-at-least="0.1944in"/>
      <style:text-properties style:font-name-asian="標楷體" fo:color="#000000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 fo:margin-top="0.025in" fo:margin-bottom="0.025in" style:line-height-at-least="0.1944in"/>
      <style:text-properties style:font-name-asian="標楷體" fo:font-weight="bold" style:font-weight-asian="bold" fo:color="#000000" style:font-size-complex="11pt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margin-top="0.025in" fo:margin-bottom="0.025in" style:line-height-at-least="0.1944in"/>
    </style:style>
    <style:style style:name="T336" style:parent-style-name="預設段落字型" style:family="text"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33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33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4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4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4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4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margin-top="0.025in" fo:margin-bottom="0.025in" style:line-height-at-least="0.1944in"/>
      <style:text-properties style:font-name-asian="標楷體" fo:color="#000000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 fo:margin-top="0.025in" fo:margin-bottom="0.025in" style:line-height-at-least="0.1944in"/>
      <style:text-properties style:font-name-asian="標楷體" fo:font-weight="bold" style:font-weight-asian="bold" fo:color="#000000" style:font-size-complex="11pt"/>
    </style:style>
    <style:style style:name="TableRow348" style:family="table-row">
      <style:table-row-properties style:min-row-height="0.1166in" style:use-optimal-row-height="false"/>
    </style:style>
    <style:style style:name="P349" style:parent-style-name="內文" style:family="paragraph">
      <style:paragraph-properties style:snap-to-layout-grid="false" style:line-height-at-least="0.1666in"/>
      <style:text-properties style:font-name-asian="標楷體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margin-top="0.025in" fo:margin-bottom="0.025in" style:line-height-at-least="0.1944in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35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35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5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5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5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5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025in" fo:margin-bottom="0.025in" style:line-height-at-least="0.1944in"/>
    </style:style>
    <style:style style:name="T362" style:parent-style-name="預設段落字型" style:family="text">
      <style:text-properties style:font-name-asian="標楷體" fo:color="#000000" fo:font-size="9pt" style:font-size-asian="9pt" style:font-size-complex="9pt"/>
    </style:style>
    <style:style style:name="T363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364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365" style:parent-style-name="預設段落字型" style:family="text">
      <style:text-properties style:font-name-asian="標楷體" fo:color="#000000" fo:font-size="9pt" style:font-size-asian="9pt" style:font-size-complex="9pt"/>
    </style:style>
    <style:style style:name="T3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36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 fo:margin-top="0.025in" fo:margin-bottom="0.025in" style:line-height-at-least="0.1944in"/>
      <style:text-properties style:font-name-asian="標楷體" fo:font-weight="bold" style:font-weight-asian="bold" fo:color="#000000" style:font-size-complex="11pt"/>
    </style:style>
    <style:style style:name="TableRow370" style:family="table-row">
      <style:table-row-properties style:use-optimal-row-height="false"/>
    </style:style>
    <style:style style:name="P371" style:parent-style-name="內文" style:family="paragraph">
      <style:paragraph-properties style:snap-to-layout-grid="false" style:line-height-at-least="0.1666in"/>
      <style:text-properties style:font-name-asian="標楷體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margin-top="0.025in" fo:margin-bottom="0.025in" style:line-height-at-least="0.1944in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37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76" style:parent-style-name="預設段落字型" style:family="text"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37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7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7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8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8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top="0.025in" fo:margin-bottom="0.025in" style:line-height-at-least="0.1944in"/>
    </style:style>
    <style:style style:name="T384" style:parent-style-name="預設段落字型" style:family="text">
      <style:text-properties style:font-name-asian="標楷體" fo:color="#000000" fo:font-size="9pt" style:font-size-asian="9pt" style:font-size-complex="9pt"/>
    </style:style>
    <style:style style:name="T385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387" style:parent-style-name="預設段落字型" style:family="text">
      <style:text-properties style:font-name-asian="標楷體" fo:color="#000000" fo:font-size="9pt" style:font-size-asian="9pt" style:font-size-complex="9pt"/>
    </style:style>
    <style:style style:name="T388" style:parent-style-name="預設段落字型" style:family="text">
      <style:text-properties style:font-name-asian="標楷體" fo:color="#000000" fo:font-size="9pt" style:font-size-asian="9pt" style:font-size-complex="9pt"/>
    </style:style>
    <style:style style:name="T38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widows="2" fo:orphans="2" style:snap-to-layout-grid="false" fo:text-align="center" fo:margin-top="0.025in" fo:margin-bottom="0.025in" style:line-height-at-least="0.1944in"/>
      <style:text-properties style:font-name-asian="標楷體" fo:font-weight="bold" style:font-weight-asian="bold" fo:color="#000000" style:font-size-complex="11pt"/>
    </style:style>
    <style:style style:name="TableRow392" style:family="table-row">
      <style:table-row-properties style:min-row-height="0.1104in" style:use-optimal-row-height="false"/>
    </style:style>
    <style:style style:name="P393" style:parent-style-name="內文" style:family="paragraph">
      <style:paragraph-properties style:snap-to-layout-grid="false" style:line-height-at-least="0.1666in"/>
      <style:text-properties style:font-name-asian="標楷體"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margin-top="0.025in" fo:margin-bottom="0.025in" style:line-height-at-least="0.1944in"/>
    </style:style>
    <style:style style:name="T396" style:parent-style-name="預設段落字型" style:family="text"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39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9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9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40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40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40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margin-top="0.025in" fo:margin-bottom="0.025in" style:line-height-at-least="0.1944in"/>
    </style:style>
    <style:style style:name="T4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407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4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409" style:parent-style-name="預設段落字型" style:family="text">
      <style:text-properties style:font-name-asian="標楷體" fo:color="#000000" fo:font-size="9pt" style:font-size-asian="9pt" style:font-size-complex="9pt"/>
    </style:style>
    <style:style style:name="T4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widows="2" fo:orphans="2" style:snap-to-layout-grid="false" fo:text-align="center" fo:margin-top="0.025in" fo:margin-bottom="0.025in" style:line-height-at-least="0.1944in"/>
      <style:text-properties style:font-name-asian="標楷體" fo:font-weight="bold" style:font-weight-asian="bold" fo:color="#000000" style:font-size-complex="11pt"/>
    </style:style>
    <style:style style:name="TableRow413" style:family="table-row">
      <style:table-row-properties style:use-optimal-row-height="false"/>
    </style:style>
    <style:style style:name="P414" style:parent-style-name="內文" style:family="paragraph">
      <style:paragraph-properties style:snap-to-layout-grid="false" style:line-height-at-least="0.1666in"/>
      <style:text-properties style:font-name-asian="標楷體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style:line-height-at-least="0.1666in"/>
    </style:style>
    <style:style style:name="T417" style:parent-style-name="預設段落字型" style:family="text"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41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419" style:parent-style-name="預設段落字型" style:family="text"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42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42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42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42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42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style:line-height-at-least="0.1666in"/>
    </style:style>
    <style:style style:name="T4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429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4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431" style:parent-style-name="預設段落字型" style:family="text">
      <style:text-properties style:font-name-asian="標楷體" fo:color="#000000" fo:font-size="9pt" style:font-size-asian="9pt" style:font-size-complex="9pt"/>
    </style:style>
    <style:style style:name="T4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style:line-height-at-least="0.1666in"/>
      <style:text-properties style:font-name-asian="標楷體" fo:color="#000000" fo:font-size="9pt" style:font-size-asian="9pt" style:font-size-complex="9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style:line-height-at-least="0.1666in"/>
      <style:text-properties style:font-name-asian="標楷體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style:line-height-at-least="0.1666in"/>
    </style:style>
    <style:style style:name="T440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snap-to-layout-grid="false" style:line-height-at-least="0.1666in"/>
      <style:text-properties style:font-name-asian="標楷體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454" style:family="table-row">
      <style:table-row-properties style:min-row-height="0.0479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style:line-height-at-least="0.1666in"/>
    </style:style>
    <style:style style:name="T4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461" style:parent-style-name="內文" style:family="paragraph">
      <style:paragraph-properties style:snap-to-layout-grid="false" fo:text-align="justify" fo:margin-top="0.125in" fo:line-height="0.25in" fo:margin-left="0.4923in" fo:text-indent="-0.3923in">
        <style:tab-stops/>
      </style:paragraph-properties>
    </style:style>
    <style:style style:name="T462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463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464" style:parent-style-name="預設段落字型" style:family="text">
      <style:text-properties style:font-name-asian="標楷體" fo:font-weight="bold" style:font-weight-asian="bold" style:font-size-complex="11pt"/>
    </style:style>
    <style:style style:name="T465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466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468" style:parent-style-name="預設段落字型" style:family="text">
      <style:text-properties style:font-name-asian="標楷體" fo:font-weight="bold" style:font-weight-asian="bold" style:font-size-complex="11pt"/>
    </style:style>
    <style:style style:name="T469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470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471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472" style:parent-style-name="預設段落字型" style:family="text">
      <style:text-properties style:font-name-asian="標楷體" fo:font-weight="bold" style:font-weight-asian="bold" style:font-size-complex="11pt"/>
    </style:style>
    <style:style style:name="T473" style:parent-style-name="預設段落字型" style:family="text">
      <style:text-properties style:font-name-asian="標楷體" fo:font-weight="bold" style:font-weight-asian="bold" style:font-size-complex="11pt"/>
    </style:style>
    <style:style style:name="T474" style:parent-style-name="預設段落字型" style:family="text">
      <style:text-properties style:font-name-asian="標楷體" fo:font-weight="bold" style:font-weight-asian="bold" style:font-size-complex="11pt"/>
    </style:style>
    <style:style style:name="T475" style:parent-style-name="預設段落字型" style:family="text">
      <style:text-properties style:font-name-asian="標楷體" fo:color="#000000" style:font-size-complex="11pt"/>
    </style:style>
    <style:style style:name="T476" style:parent-style-name="預設段落字型" style:family="text">
      <style:text-properties style:font-name-asian="標楷體" fo:color="#000000" style:font-size-complex="11pt"/>
    </style:style>
    <style:style style:name="T477" style:parent-style-name="預設段落字型" style:family="text">
      <style:text-properties style:font-name-asian="標楷體" fo:color="#000000" style:font-size-complex="11pt"/>
    </style:style>
    <style:style style:name="T478" style:parent-style-name="預設段落字型" style:family="text">
      <style:text-properties style:font-name-asian="標楷體" fo:color="#000000" style:font-size-complex="11pt"/>
    </style:style>
    <style:style style:name="T479" style:parent-style-name="預設段落字型" style:family="text">
      <style:text-properties style:font-name-asian="標楷體" fo:color="#000000" style:font-size-complex="11pt"/>
    </style:style>
    <style:style style:name="T480" style:parent-style-name="預設段落字型" style:family="text">
      <style:text-properties style:font-name-asian="標楷體" fo:color="#000000" style:font-size-complex="11pt"/>
    </style:style>
    <style:style style:name="T481" style:parent-style-name="預設段落字型" style:family="text">
      <style:text-properties style:font-name-asian="標楷體" fo:color="#000000" style:font-size-complex="11pt"/>
    </style:style>
    <style:style style:name="T482" style:parent-style-name="預設段落字型" style:family="text">
      <style:text-properties style:font-name-asian="標楷體" fo:color="#000000" style:font-size-complex="11pt"/>
    </style:style>
    <style:style style:name="T483" style:parent-style-name="預設段落字型" style:family="text">
      <style:text-properties style:font-name-asian="標楷體" fo:color="#000000" style:font-size-complex="11pt"/>
    </style:style>
    <style:style style:name="T484" style:parent-style-name="預設段落字型" style:family="text">
      <style:text-properties style:font-name-asian="標楷體" fo:color="#000000" style:font-size-complex="11pt"/>
    </style:style>
    <style:style style:name="T485" style:parent-style-name="預設段落字型" style:family="text">
      <style:text-properties style:font-name-asian="標楷體" fo:color="#000000" style:font-size-complex="11pt"/>
    </style:style>
    <style:style style:name="T486" style:parent-style-name="預設段落字型" style:family="text">
      <style:text-properties style:font-name-asian="標楷體" fo:color="#000000" style:font-size-complex="11pt"/>
    </style:style>
    <style:style style:name="T487" style:parent-style-name="預設段落字型" style:family="text">
      <style:text-properties style:font-name-asian="標楷體" fo:color="#000000" style:font-size-complex="11pt"/>
    </style:style>
    <style:style style:name="T488" style:parent-style-name="預設段落字型" style:family="text">
      <style:text-properties style:font-name-asian="標楷體" fo:color="#000000" style:font-size-complex="11pt"/>
    </style:style>
    <style:style style:name="T489" style:parent-style-name="預設段落字型" style:family="text">
      <style:text-properties style:font-name-asian="標楷體" fo:color="#000000" style:font-size-complex="11pt"/>
    </style:style>
    <style:style style:name="T490" style:parent-style-name="預設段落字型" style:family="text">
      <style:text-properties style:font-name-asian="標楷體" fo:color="#000000" style:font-size-complex="11pt"/>
    </style:style>
    <style:style style:name="T491" style:parent-style-name="預設段落字型" style:family="text">
      <style:text-properties style:font-name-asian="標楷體" fo:color="#000000" style:font-size-complex="11pt"/>
    </style:style>
    <style:style style:name="T492" style:parent-style-name="預設段落字型" style:family="text">
      <style:text-properties style:font-name-asian="標楷體" fo:color="#000000" style:font-size-complex="11pt"/>
    </style:style>
    <style:style style:name="T493" style:parent-style-name="預設段落字型" style:family="text">
      <style:text-properties style:font-name-asian="標楷體" fo:color="#000000" style:font-size-complex="11pt"/>
    </style:style>
    <style:style style:name="T494" style:parent-style-name="預設段落字型" style:family="text">
      <style:text-properties style:font-name="標楷體" style:font-name-asian="標楷體" fo:color="#FF0000" style:letter-kerning="false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 style:letter-kerning="false"/>
    </style:style>
    <style:style style:name="P497" style:parent-style-name="內文" style:family="paragraph">
      <style:paragraph-properties style:snap-to-layout-grid="false" fo:line-height="0.2638in" fo:margin-left="1.2784in" fo:text-indent="-1.1798in">
        <style:tab-stops/>
      </style:paragraph-properties>
      <style:text-properties style:font-name-asian="標楷體" style:font-size-complex="11pt"/>
    </style:style>
    <style:style style:name="P498" style:parent-style-name="內文" style:family="paragraph">
      <style:paragraph-properties style:snap-to-layout-grid="false" fo:text-align="justify" fo:line-height="0.2638in" fo:margin-left="0.5in" fo:text-indent="-0.1666in">
        <style:tab-stops/>
      </style:paragraph-properties>
    </style:style>
    <style:style style:name="T499" style:parent-style-name="預設段落字型" style:family="text">
      <style:text-properties style:font-name-asian="標楷體" style:letter-kerning="false" style:font-size-complex="11pt"/>
    </style:style>
    <style:style style:name="T500" style:parent-style-name="預設段落字型" style:family="text">
      <style:text-properties style:font-name-asian="標楷體" style:font-size-complex="11pt"/>
    </style:style>
    <style:style style:name="T501" style:parent-style-name="預設段落字型" style:family="text">
      <style:text-properties style:font-name-asian="標楷體" style:font-weight-complex="bold" style:letter-kerning="false" style:font-size-complex="11pt"/>
    </style:style>
    <style:style style:name="T502" style:parent-style-name="預設段落字型" style:family="text">
      <style:text-properties style:font-name-asian="標楷體" style:font-weight-complex="bold" style:letter-kerning="false" style:font-size-complex="11pt"/>
    </style:style>
    <style:style style:name="T503" style:parent-style-name="預設段落字型" style:family="text">
      <style:text-properties style:font-name-asian="標楷體" style:font-weight-complex="bold" style:letter-kerning="false" style:font-size-complex="11pt"/>
    </style:style>
    <style:style style:name="T504" style:parent-style-name="預設段落字型" style:family="text">
      <style:text-properties style:font-name-asian="標楷體" style:font-weight-complex="bold" style:letter-kerning="false" style:font-size-complex="11pt"/>
    </style:style>
    <style:style style:name="T505" style:parent-style-name="預設段落字型" style:family="text">
      <style:text-properties style:font-name-asian="標楷體" style:font-size-complex="11pt"/>
    </style:style>
    <style:style style:name="T506" style:parent-style-name="預設段落字型" style:family="text">
      <style:text-properties style:font-name-asian="標楷體" style:font-weight-complex="bold" style:letter-kerning="false" style:font-size-complex="11pt"/>
    </style:style>
    <style:style style:name="T507" style:parent-style-name="預設段落字型" style:family="text">
      <style:text-properties style:font-name-asian="標楷體" style:font-weight-complex="bold" style:letter-kerning="false" style:font-size-complex="11pt"/>
    </style:style>
    <style:style style:name="T508" style:parent-style-name="預設段落字型" style:family="text">
      <style:text-properties style:font-name-asian="標楷體" style:font-weight-complex="bold" style:letter-kerning="false" style:font-size-complex="11pt"/>
    </style:style>
    <style:style style:name="T509" style:parent-style-name="預設段落字型" style:family="text">
      <style:text-properties style:font-name-asian="標楷體" style:font-weight-complex="bold" style:letter-kerning="false" style:font-size-complex="11pt"/>
    </style:style>
    <style:style style:name="T510" style:parent-style-name="預設段落字型" style:family="text">
      <style:text-properties style:font-name-asian="標楷體" style:font-size-complex="10pt"/>
    </style:style>
    <style:style style:name="T511" style:parent-style-name="預設段落字型" style:family="text">
      <style:text-properties style:font-name-asian="標楷體" style:letter-kerning="false" style:font-size-complex="11pt"/>
    </style:style>
    <style:style style:name="P512" style:parent-style-name="內文" style:family="paragraph">
      <style:paragraph-properties style:snap-to-layout-grid="false" fo:text-align="justify" fo:line-height="0.2638in" fo:margin-left="0.5in" fo:text-indent="-0.1666in">
        <style:tab-stops>
          <style:tab-stop style:type="left" style:position="0.377in"/>
        </style:tab-stops>
      </style:paragraph-properties>
    </style:style>
    <style:style style:name="T513" style:parent-style-name="預設段落字型" style:family="text">
      <style:text-properties style:font-name-asian="標楷體" style:letter-kerning="false" style:font-size-complex="11pt"/>
    </style:style>
    <style:style style:name="T514" style:parent-style-name="預設段落字型" style:family="text">
      <style:text-properties style:font-name-asian="標楷體" style:letter-kerning="false" style:font-size-complex="11pt"/>
    </style:style>
    <style:style style:name="P515" style:parent-style-name="內文" style:family="paragraph">
      <style:paragraph-properties style:snap-to-layout-grid="false" fo:text-align="justify" fo:margin-top="0.125in" fo:line-height="0.25in" fo:margin-left="0.9166in" fo:text-indent="-0.5833in">
        <style:tab-stops/>
      </style:paragraph-properties>
    </style:style>
    <style:style style:name="T5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justify" fo:line-height="0.25in" fo:margin-left="0.9166in" fo:text-indent="-0.1666in">
        <style:tab-stops>
          <style:tab-stop style:type="left" style:position="-0.5229in"/>
        </style:tab-stops>
      </style:paragraph-properties>
    </style:style>
    <style:style style:name="T523" style:parent-style-name="預設段落字型" style:family="text">
      <style:text-properties style:font-name-asian="標楷體" style:letter-kerning="false" style:font-size-complex="11pt"/>
    </style:style>
    <style:style style:name="T5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26" style:parent-style-name="內文" style:family="paragraph">
      <style:paragraph-properties style:snap-to-layout-grid="false" fo:text-align="justify" fo:line-height="0.25in" fo:margin-left="0.9444in" fo:text-indent="-0.1944in">
        <style:tab-stops/>
      </style:paragraph-properties>
    </style:style>
    <style:style style:name="T5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P569" style:parent-style-name="內文" style:family="paragraph">
      <style:paragraph-properties style:snap-to-layout-grid="false" fo:text-align="justify" fo:line-height="0.25in" fo:margin-left="0.9444in" fo:text-indent="-0.1944in">
        <style:tab-stops/>
      </style:paragraph-properties>
    </style:style>
    <style:style style:name="T5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P579" style:parent-style-name="內文" style:family="paragraph">
      <style:paragraph-properties style:snap-to-layout-grid="false" fo:text-align="justify" fo:line-height="0.25in" fo:margin-left="0.9444in" fo:text-indent="-0.194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justify" fo:line-height="0.25in" fo:margin-left="0.9444in" fo:text-indent="-0.194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justify" fo:line-height="0.25in" fo:margin-left="0.9444in" fo:text-indent="-0.194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82" style:parent-style-name="內文" style:family="paragraph">
      <style:paragraph-properties style:snap-to-layout-grid="false" fo:text-align="justify" fo:line-height="0.25in" fo:margin-left="0.9444in" fo:text-indent="-0.194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83" style:parent-style-name="內文" style:family="paragraph">
      <style:paragraph-properties fo:widows="2" fo:orphans="2" fo:break-before="page"/>
      <style:text-properties style:font-name="標楷體" style:font-name-asian="標楷體" fo:color="#000000" fo:letter-spacing="-0.0083in" fo:hyphenate="true"/>
    </style:style>
    <style:style style:name="P584" style:parent-style-name="內文" style:family="paragraph">
      <style:paragraph-properties fo:widows="2" fo:orphans="2" style:text-autospace="none" style:snap-to-layout-grid="false" fo:line-height="0.2083in" fo:margin-right="0.0041in">
        <style:tab-stops>
          <style:tab-stop style:type="left" style:position="0.3937in"/>
        </style:tab-stops>
      </style:paragraph-properties>
      <style:text-properties style:font-name="標楷體" style:font-name-asian="標楷體" fo:color="#000000" fo:letter-spacing="-0.0083in"/>
    </style:style>
    <style:style style:name="P585" style:parent-style-name="內文" style:family="paragraph">
      <style:paragraph-properties style:line-height-at-least="0in"/>
    </style:style>
    <style:style style:name="T586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587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588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589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590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591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592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593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594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P595" style:parent-style-name="內文" style:family="paragraph">
      <style:paragraph-properties fo:text-align="center" style:line-height-at-least="0in"/>
    </style:style>
    <style:style style:name="T596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597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59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602" style:parent-style-name="內文" style:family="paragraph">
      <style:paragraph-properties fo:text-align="center" style:line-height-at-least="0in"/>
    </style:style>
    <style:style style:name="T603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604" style:parent-style-name="內文" style:family="paragraph">
      <style:paragraph-properties style:snap-to-layout-grid="false" fo:text-align="end" style:line-height-at-least="0in"/>
      <style:text-properties style:font-name="Calibri" style:font-name-asian="標楷體" style:font-weight-complex="bold" fo:color="#000000" style:font-size-complex="11pt"/>
    </style:style>
    <style:style style:name="P605" style:parent-style-name="內文" style:family="paragraph">
      <style:paragraph-properties style:snap-to-layout-grid="false" style:line-height-at-least="0in" fo:margin-left="-0.0986in">
        <style:tab-stops/>
      </style:paragraph-properties>
      <style:text-properties style:font-name="Calibri" style:font-name-asian="標楷體" fo:color="#000000" fo:font-size="9pt" style:font-size-asian="9pt" style:font-size-complex="9pt"/>
    </style:style>
    <style:style style:name="TableColumn607" style:family="table-column">
      <style:table-column-properties style:column-width="0.9513in"/>
    </style:style>
    <style:style style:name="TableColumn608" style:family="table-column">
      <style:table-column-properties style:column-width="3.2506in"/>
    </style:style>
    <style:style style:name="TableColumn609" style:family="table-column">
      <style:table-column-properties style:column-width="0.5701in"/>
    </style:style>
    <style:style style:name="TableColumn610" style:family="table-column">
      <style:table-column-properties style:column-width="0.3861in"/>
    </style:style>
    <style:style style:name="TableColumn611" style:family="table-column">
      <style:table-column-properties style:column-width="2.4187in"/>
    </style:style>
    <style:style style:name="Table606" style:family="table">
      <style:table-properties style:width="7.577in" style:rel-width="104.12%" fo:margin-left="0in" table:align="center"/>
    </style:style>
    <style:style style:name="TableRow612" style:family="table-row">
      <style:table-row-properties style:min-row-height="0.2694in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weight-complex="bold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weight-complex="bold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line-height="0.125in"/>
      <style:text-properties style:font-name="Calibri" style:font-name-asian="標楷體" fo:font-weight="bold" style:font-weight-asian="bold" style:font-weight-complex="bold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0.125in"/>
      <style:text-properties style:font-name="Calibri" style:font-name-asian="標楷體" style:font-weight-complex="bold" fo:color="#000000" fo:font-size="8pt" style:font-size-asian="8pt" style:font-size-complex="8pt"/>
    </style:style>
    <style:style style:name="P621" style:parent-style-name="內文" style:family="paragraph">
      <style:paragraph-properties style:snap-to-layout-grid="false" fo:text-align="center" fo:line-height="0.125in"/>
      <style:text-properties style:font-name="Calibri" style:font-name-asian="標楷體" style:font-weight-complex="bold" fo:color="#000000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weight-complex="bold" fo:color="#000000" fo:font-size="14pt" style:font-size-asian="14pt" style:font-size-complex="14pt"/>
    </style:style>
    <style:style style:name="TableRow624" style:family="table-row">
      <style:table-row-properties style:min-row-height="0.1694in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fo:font-size="11pt" style:font-size-asian="11pt" style:font-size-complex="11pt"/>
    </style:style>
    <style:style style:name="P627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style:line-height-at-least="0in"/>
    </style:style>
    <style:style style:name="T630" style:parent-style-name="預設段落字型" style:family="text">
      <style:text-properties style:font-name="Calibri"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632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633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7pt" style:font-size-asian="7pt" style:font-size-complex="7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style:font-size-complex="10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line-height="0.1388in"/>
    </style:style>
    <style:style style:name="T640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641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642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643" style:parent-style-name="預設段落字型" style:family="text">
      <style:text-properties style:font-name="Calibri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645" style:parent-style-name="預設段落字型" style:family="text">
      <style:text-properties style:font-name="Calibri" style:font-name-asian="標楷體" fo:color="#000000" fo:font-size="9pt" style:font-size-asian="9pt" style:font-size-complex="9pt" fo:background-color="#FFFFFF"/>
    </style:style>
    <style:style style:name="T646" style:parent-style-name="預設段落字型" style:family="text">
      <style:text-properties style:font-name="Calibri" style:font-name-asian="標楷體" fo:font-size="9pt" style:font-size-asian="9pt" style:font-size-complex="9pt" fo:background-color="#FFFFFF"/>
    </style:style>
    <style:style style:name="T647" style:parent-style-name="預設段落字型" style:family="text">
      <style:text-properties style:font-name="Calibri" style:font-name-asian="標楷體" fo:color="#000000" fo:font-size="9pt" style:font-size-asian="9pt" style:font-size-complex="9pt" fo:background-color="#FFFFFF"/>
    </style:style>
    <style:style style:name="T648" style:parent-style-name="預設段落字型" style:family="text">
      <style:text-properties style:font-name="Calibri" style:font-name-asian="標楷體" fo:color="#000000" fo:font-size="9pt" style:font-size-asian="9pt" style:font-size-complex="9pt" fo:background-color="#FFFFFF"/>
    </style:style>
    <style:style style:name="T649" style:parent-style-name="預設段落字型" style:family="text">
      <style:text-properties style:font-name="Calibri" style:font-name-asian="標楷體" fo:color="#000000" fo:font-size="9pt" style:font-size-asian="9pt" style:font-size-complex="9pt" fo:background-color="#FFFFFF"/>
    </style:style>
    <style:style style:name="T650" style:parent-style-name="預設段落字型" style:family="text">
      <style:text-properties style:font-name="Calibri" style:font-name-asian="標楷體" fo:color="#000000" fo:font-size="9pt" style:font-size-asian="9pt" style:font-size-complex="9pt" fo:background-color="#FFFFFF"/>
    </style:style>
    <style:style style:name="T651" style:parent-style-name="預設段落字型" style:family="text">
      <style:text-properties style:font-name="Calibri" style:font-name-asian="標楷體" fo:color="#000000" fo:font-size="9pt" style:font-size-asian="9pt" style:font-size-complex="9pt" fo:background-color="#FFFFFF"/>
    </style:style>
    <style:style style:name="T652" style:parent-style-name="預設段落字型" style:family="text">
      <style:text-properties style:font-name="Calibri" style:font-name-asian="標楷體" fo:color="#000000" style:letter-kerning="false" fo:font-size="9pt" style:font-size-asian="9pt" style:font-size-complex="9pt"/>
    </style:style>
    <style:style style:name="T653" style:parent-style-name="預設段落字型" style:family="text">
      <style:text-properties style:font-name="Calibri" style:font-name-asian="標楷體" style:letter-kerning="false" fo:font-size="9pt" style:font-size-asian="9pt" style:font-size-complex="9pt"/>
    </style:style>
    <style:style style:name="T654" style:parent-style-name="預設段落字型" style:family="text">
      <style:text-properties style:font-name="Calibri" style:font-name-asian="標楷體" fo:color="#FF0000" style:letter-kerning="false" fo:font-size="9pt" style:font-size-asian="9pt" style:font-size-complex="9pt"/>
    </style:style>
    <style:style style:name="T655" style:parent-style-name="預設段落字型" style:family="text">
      <style:text-properties style:font-name="Calibri" style:font-name-asian="標楷體" fo:color="#FF0000" style:letter-kerning="false" fo:font-size="9pt" style:font-size-asian="9pt" style:font-size-complex="9pt"/>
    </style:style>
    <style:style style:name="T656" style:parent-style-name="預設段落字型" style:family="text">
      <style:text-properties style:font-name="Calibri" style:font-name-asian="標楷體" fo:color="#FF0000" style:letter-kerning="false" fo:font-size="9pt" style:font-size-asian="9pt" style:font-size-complex="9pt"/>
    </style:style>
    <style:style style:name="T657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658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659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660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661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662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663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664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ableRow665" style:family="table-row">
      <style:table-row-properties style:min-row-height="0.1694in"/>
    </style:style>
    <style:style style:name="P666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style:line-height-at-least="0in"/>
    </style:style>
    <style:style style:name="T669" style:parent-style-name="預設段落字型" style:family="text">
      <style:text-properties style:font-name="Calibri"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Calibri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673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7pt" style:font-size-asian="7pt" style:font-size-complex="7pt"/>
    </style:style>
    <style:style style:name="P675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style:font-size-complex="10pt"/>
    </style:style>
    <style:style style:name="P676" style:parent-style-name="內文" style:family="paragraph">
      <style:paragraph-properties style:snap-to-layout-grid="false" fo:line-height="0.1388in"/>
      <style:text-properties style:font-name="Calibri" style:font-name-asian="標楷體" fo:color="#000000" fo:font-size="9pt" style:font-size-asian="9pt" style:font-size-complex="9pt"/>
    </style:style>
    <style:style style:name="TableRow677" style:family="table-row">
      <style:table-row-properties style:min-row-height="0.1694in"/>
    </style:style>
    <style:style style:name="P678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style:line-height-at-least="0in"/>
    </style:style>
    <style:style style:name="T681" style:parent-style-name="預設段落字型" style:family="text">
      <style:text-properties style:font-name="Calibri"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Calibri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685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7pt" style:font-size-asian="7pt" style:font-size-complex="7pt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style:font-size-complex="10pt"/>
    </style:style>
    <style:style style:name="P688" style:parent-style-name="內文" style:family="paragraph">
      <style:paragraph-properties style:snap-to-layout-grid="false" fo:line-height="0.1388in"/>
      <style:text-properties style:font-name="Calibri" style:font-name-asian="標楷體" fo:color="#000000" fo:font-size="9pt" style:font-size-asian="9pt" style:font-size-complex="9pt"/>
    </style:style>
    <style:style style:name="TableRow689" style:family="table-row">
      <style:table-row-properties style:min-row-height="0.1131in"/>
    </style:style>
    <style:style style:name="P690" style:parent-style-name="內文" style:family="paragraph">
      <style:paragraph-properties fo:widows="2" fo:orphans="2" fo:text-align="center"/>
      <style:text-properties style:font-name="Calibri" style:font-name-asian="標楷體" fo:color="#000000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style:line-height-at-least="0in"/>
    </style:style>
    <style:style style:name="T693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694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695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696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697" style:parent-style-name="預設段落字型" style:family="text">
      <style:text-properties style:font-name="Calibri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699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700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701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702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703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 fo:background-color="#FFFF00"/>
    </style:style>
    <style:style style:name="T704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705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P70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7pt" style:font-size-asian="7pt" style:font-size-complex="7pt"/>
    </style:style>
    <style:style style:name="P707" style:parent-style-name="內文" style:family="paragraph">
      <style:paragraph-properties fo:widows="2" fo:orphans="2" fo:text-align="center"/>
      <style:text-properties style:font-name="Calibri" style:font-name-asian="標楷體" fo:color="#000000" style:font-size-complex="10pt"/>
    </style:style>
    <style:style style:name="P708" style:parent-style-name="內文" style:family="paragraph">
      <style:paragraph-properties fo:widows="2" fo:orphans="2" fo:line-height="0.1388in"/>
      <style:text-properties style:font-name="Calibri" style:font-name-asian="標楷體" fo:color="#000000" fo:font-size="9pt" style:font-size-asian="9pt" style:font-size-complex="9pt"/>
    </style:style>
    <style:style style:name="TableRow709" style:family="table-row">
      <style:table-row-properties style:min-row-height="0.1166in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style:line-height-at-least="0in" fo:margin-left="0.1527in" fo:text-indent="-0.1527in">
        <style:tab-stops/>
      </style:paragraph-properties>
      <style:text-properties style:font-name="Calibri" style:font-name-asian="標楷體" fo:color="#000000" fo:font-size="11pt" style:font-size-asian="11pt" style:font-size-complex="11pt"/>
    </style:style>
    <style:style style:name="P712" style:parent-style-name="內文" style:family="paragraph">
      <style:paragraph-properties style:snap-to-layout-grid="false" fo:text-align="center" style:line-height-at-least="0in" fo:margin-left="0.1527in" fo:text-indent="-0.1527in">
        <style:tab-stops/>
      </style:paragraph-properties>
      <style:text-properties style:font-name="Calibri" style:font-name-asian="標楷體" fo:color="#000000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style:line-height-at-least="0.1527in"/>
    </style:style>
    <style:style style:name="T715" style:parent-style-name="預設段落字型" style:family="text">
      <style:text-properties style:font-name="Calibri"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717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718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719" style:parent-style-name="預設段落字型" style:family="text">
      <style:text-properties style:font-name="Calibri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721" style:parent-style-name="預設段落字型" style:family="text">
      <style:text-properties style:font-name="Calibri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7pt" style:font-size-asian="7pt" style:font-size-complex="7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style:font-size-complex="10pt" fo:background-color="#FFFF00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line-height="0.125in"/>
    </style:style>
    <style:style style:name="T729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730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731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732" style:parent-style-name="預設段落字型" style:family="text">
      <style:text-properties style:font-name="Calibri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Calibri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735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736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737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738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739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740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741" style:parent-style-name="預設段落字型" style:family="text">
      <style:text-properties style:font-name-asian="標楷體" fo:color="#000000" fo:font-size="9pt" style:font-size-asian="9pt" style:font-size-complex="9pt"/>
    </style:style>
    <style:style style:name="T74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743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744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745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746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747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748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749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750" style:parent-style-name="預設段落字型" style:family="text">
      <style:text-properties style:font-name="Calibri" style:font-name-asian="標楷體" fo:font-weight="bold" style:font-weight-asian="bold" fo:color="#000000" fo:font-size="9pt" style:font-size-asian="9pt" style:font-size-complex="9pt"/>
    </style:style>
    <style:style style:name="P751" style:parent-style-name="內文" style:family="paragraph">
      <style:paragraph-properties style:snap-to-layout-grid="false" fo:text-align="justify" fo:line-height="0.125in"/>
      <style:text-properties style:font-name="標楷體" style:font-name-asian="標楷體" fo:color="#FF0000" fo:font-size="9pt" style:font-size-asian="9pt" style:font-size-complex="9pt"/>
    </style:style>
    <style:style style:name="P752" style:parent-style-name="內文" style:family="paragraph">
      <style:paragraph-properties style:snap-to-layout-grid="false" fo:text-align="justify" fo:line-height="0.125in"/>
    </style:style>
    <style:style style:name="T75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75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75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756" style:family="table-row">
      <style:table-row-properties style:min-row-height="0.218in"/>
    </style:style>
    <style:style style:name="P757" style:parent-style-name="內文" style:family="paragraph">
      <style:paragraph-properties fo:widows="2" fo:orphans="2" fo:text-align="center"/>
      <style:text-properties style:font-name="Calibri" style:font-name-asian="標楷體" fo:color="#000000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style:line-height-at-least="0.1527in"/>
    </style:style>
    <style:style style:name="T760" style:parent-style-name="預設段落字型" style:family="text">
      <style:text-properties style:font-name="Calibri"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762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763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764" style:parent-style-name="預設段落字型" style:family="text">
      <style:text-properties style:font-name="Calibri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766" style:parent-style-name="預設段落字型" style:family="text">
      <style:text-properties style:font-name="Calibri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P76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7pt" style:font-size-asian="7pt" style:font-size-complex="7pt"/>
    </style:style>
    <style:style style:name="P769" style:parent-style-name="內文" style:family="paragraph">
      <style:paragraph-properties fo:widows="2" fo:orphans="2" fo:text-align="center"/>
      <style:text-properties style:font-name="Calibri" style:font-name-asian="標楷體" fo:color="#000000" style:font-size-complex="10pt"/>
    </style:style>
    <style:style style:name="P770" style:parent-style-name="內文" style:family="paragraph">
      <style:paragraph-properties fo:widows="2" fo:orphans="2" fo:line-height="0.125in" fo:margin-left="0.125in" fo:text-indent="-0.125in">
        <style:tab-stops/>
      </style:paragraph-properties>
      <style:text-properties style:font-name="Calibri" style:font-name-asian="標楷體" fo:color="#000000" fo:font-size="9pt" style:font-size-asian="9pt" style:font-size-complex="9pt"/>
    </style:style>
    <style:style style:name="TableRow771" style:family="table-row">
      <style:table-row-properties style:min-row-height="0.093in"/>
    </style:style>
    <style:style style:name="P772" style:parent-style-name="內文" style:family="paragraph">
      <style:paragraph-properties fo:widows="2" fo:orphans="2" fo:text-align="center"/>
      <style:text-properties style:font-name="Calibri" style:font-name-asian="標楷體" fo:color="#000000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style:line-height-at-least="0.1527in"/>
    </style:style>
    <style:style style:name="T775" style:parent-style-name="預設段落字型" style:family="text">
      <style:text-properties style:font-name="Calibri"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777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778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779" style:parent-style-name="預設段落字型" style:family="text">
      <style:text-properties style:font-name="Calibri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781" style:parent-style-name="預設段落字型" style:family="text">
      <style:text-properties style:font-name="Calibri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P7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7pt" style:font-size-asian="7pt" style:font-size-complex="7pt"/>
    </style:style>
    <style:style style:name="P784" style:parent-style-name="內文" style:family="paragraph">
      <style:paragraph-properties fo:widows="2" fo:orphans="2" fo:text-align="center"/>
      <style:text-properties style:font-name="Calibri" style:font-name-asian="標楷體" fo:color="#000000" style:font-size-complex="10pt"/>
    </style:style>
    <style:style style:name="P785" style:parent-style-name="內文" style:family="paragraph">
      <style:paragraph-properties fo:widows="2" fo:orphans="2" fo:line-height="0.125in" fo:margin-left="0.125in" fo:text-indent="-0.125in">
        <style:tab-stops/>
      </style:paragraph-properties>
      <style:text-properties style:font-name="Calibri" style:font-name-asian="標楷體" fo:color="#000000" fo:font-size="9pt" style:font-size-asian="9pt" style:font-size-complex="9pt"/>
    </style:style>
    <style:style style:name="TableRow786" style:family="table-row">
      <style:table-row-properties style:min-row-height="0.0805in"/>
    </style:style>
    <style:style style:name="P787" style:parent-style-name="內文" style:family="paragraph">
      <style:paragraph-properties fo:widows="2" fo:orphans="2" fo:text-align="center"/>
      <style:text-properties style:font-name="Calibri" style:font-name-asian="標楷體" fo:color="#000000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style:line-height-at-least="0.1527in"/>
    </style:style>
    <style:style style:name="T790" style:parent-style-name="預設段落字型" style:family="text">
      <style:text-properties style:font-name="Calibri" style:font-name-asian="標楷體" fo:font-weight="bold" style:font-weight-asian="bold" fo:color="#FF0000" fo:font-size="9pt" style:font-size-asian="9pt" style:font-size-complex="9pt"/>
    </style:style>
    <style:style style:name="T791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792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793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7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95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796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797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798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799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800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8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0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0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0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0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0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0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0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809" style:parent-style-name="內文" style:family="paragraph">
      <style:paragraph-properties style:snap-to-layout-grid="false" style:line-height-at-least="0.1527in"/>
    </style:style>
    <style:style style:name="T810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811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812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813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814" style:parent-style-name="預設段落字型" style:family="text">
      <style:text-properties style:font-name="Calibri" style:font-name-asian="標楷體" fo:font-weight="bold" style:font-weight-asian="bold" fo:color="#FF0000" fo:font-size="9pt" style:font-size-asian="9pt" style:font-size-complex="9pt"/>
    </style:style>
    <style:style style:name="T815" style:parent-style-name="預設段落字型" style:family="text">
      <style:text-properties style:font-name="Calibri" style:font-name-asian="標楷體" fo:font-weight="bold" style:font-weight-asian="bold" fo:color="#FF0000" fo:font-size="9pt" style:font-size-asian="9pt" style:font-size-complex="9pt"/>
    </style:style>
    <style:style style:name="T816" style:parent-style-name="預設段落字型" style:family="text">
      <style:text-properties style:font-name="Calibri" style:font-name-asian="標楷體" fo:font-weight="bold" style:font-weight-asian="bold" fo:color="#FF0000" fo:font-size="9pt" style:font-size-asian="9pt" style:font-size-complex="9pt"/>
    </style:style>
    <style:style style:name="T817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818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 fo:background-color="#FFFF00"/>
    </style:style>
    <style:style style:name="T819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820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P82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7pt" style:font-size-asian="7pt" style:font-size-complex="7pt"/>
    </style:style>
    <style:style style:name="P822" style:parent-style-name="內文" style:family="paragraph">
      <style:paragraph-properties fo:widows="2" fo:orphans="2" fo:text-align="center"/>
      <style:text-properties style:font-name="Calibri" style:font-name-asian="標楷體" fo:color="#000000" style:font-size-complex="10pt"/>
    </style:style>
    <style:style style:name="P823" style:parent-style-name="內文" style:family="paragraph">
      <style:paragraph-properties fo:widows="2" fo:orphans="2" fo:line-height="0.125in" fo:margin-left="0.125in" fo:text-indent="-0.125in">
        <style:tab-stops/>
      </style:paragraph-properties>
      <style:text-properties style:font-name="Calibri" style:font-name-asian="標楷體" fo:color="#000000" fo:font-size="9pt" style:font-size-asian="9pt" style:font-size-complex="9pt"/>
    </style:style>
    <style:style style:name="TableRow824" style:family="table-row">
      <style:table-row-properties style:min-row-height="0.0402in"/>
    </style:style>
    <style:style style:name="P825" style:parent-style-name="內文" style:family="paragraph">
      <style:paragraph-properties fo:widows="2" fo:orphans="2" fo:text-align="center"/>
      <style:text-properties style:font-name="Calibri" style:font-name-asian="標楷體" fo:color="#000000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style:line-height-at-least="0.1527in"/>
    </style:style>
    <style:style style:name="T828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829" style:parent-style-name="預設段落字型" style:family="text">
      <style:text-properties style:font-name="Calibri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P83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7pt" style:font-size-asian="7pt" style:font-size-complex="7pt"/>
    </style:style>
    <style:style style:name="P832" style:parent-style-name="內文" style:family="paragraph">
      <style:paragraph-properties fo:widows="2" fo:orphans="2" fo:text-align="center"/>
      <style:text-properties style:font-name="Calibri" style:font-name-asian="標楷體" fo:color="#000000" style:font-size-complex="10pt"/>
    </style:style>
    <style:style style:name="P833" style:parent-style-name="內文" style:family="paragraph">
      <style:paragraph-properties fo:widows="2" fo:orphans="2" fo:line-height="0.125in" fo:margin-left="0.125in" fo:text-indent="-0.125in">
        <style:tab-stops/>
      </style:paragraph-properties>
      <style:text-properties style:font-name="Calibri" style:font-name-asian="標楷體" fo:color="#000000" fo:font-size="9pt" style:font-size-asian="9pt" style:font-size-complex="9pt"/>
    </style:style>
    <style:style style:name="TableRow834" style:family="table-row">
      <style:table-row-properties style:min-row-height="0.2291in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fo:font-size="11pt" style:font-size-asian="11pt" style:font-size-complex="11pt"/>
    </style:style>
    <style:style style:name="P837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style:line-height-at-least="0.1527in"/>
    </style:style>
    <style:style style:name="T840" style:parent-style-name="預設段落字型" style:family="text">
      <style:text-properties style:font-name="Calibri"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842" style:parent-style-name="預設段落字型" style:family="text">
      <style:text-properties style:font-name="Calibri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844" style:parent-style-name="預設段落字型" style:family="text">
      <style:text-properties style:font-name="Calibri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7pt" style:font-size-asian="7pt" style:font-size-complex="7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style:font-size-complex="10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 fo:line-height="0.125in"/>
    </style:style>
    <style:style style:name="T852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853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854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855" style:parent-style-name="預設段落字型" style:family="text">
      <style:text-properties style:font-name="Calibri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857" style:parent-style-name="預設段落字型" style:family="text">
      <style:text-properties style:font-name-asian="標楷體" fo:font-size="9pt" style:font-size-asian="9pt" style:font-size-complex="9pt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859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860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861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862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863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864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865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866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867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868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869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870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871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872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873" style:parent-style-name="預設段落字型" style:family="text">
      <style:text-properties style:font-name="Calibri" style:font-name-asian="標楷體" fo:font-weight="bold" style:font-weight-asian="bold" fo:color="#000000" fo:font-size="9pt" style:font-size-asian="9pt" style:font-size-complex="9pt"/>
    </style:style>
    <style:style style:name="T87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7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76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/>
    </style:style>
    <style:style style:name="T877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/>
    </style:style>
    <style:style style:name="T878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/>
    </style:style>
    <style:style style:name="T87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8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81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882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883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ableRow884" style:family="table-row">
      <style:table-row-properties style:min-row-height="0.1916in"/>
    </style:style>
    <style:style style:name="P885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fo:font-size="11pt" style:font-size-asian="11pt" style:font-size-complex="11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style:line-height-at-least="0.1527in"/>
    </style:style>
    <style:style style:name="T888" style:parent-style-name="預設段落字型" style:family="text">
      <style:text-properties style:font-name="Calibri"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890" style:parent-style-name="預設段落字型" style:family="text">
      <style:text-properties style:font-name="Calibri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892" style:parent-style-name="預設段落字型" style:family="text">
      <style:text-properties style:font-name="Calibri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P89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7pt" style:font-size-asian="7pt" style:font-size-complex="7pt"/>
    </style:style>
    <style:style style:name="P895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style:font-size-complex="10pt"/>
    </style:style>
    <style:style style:name="P896" style:parent-style-name="內文" style:family="paragraph">
      <style:paragraph-properties style:snap-to-layout-grid="false" fo:text-align="justify" fo:line-height="0.1388in"/>
      <style:text-properties style:font-name="Calibri" style:font-name-asian="標楷體" fo:color="#000000" fo:font-size="9pt" style:font-size-asian="9pt" style:font-size-complex="9pt"/>
    </style:style>
    <style:style style:name="TableRow897" style:family="table-row">
      <style:table-row-properties style:min-row-height="0.2in"/>
    </style:style>
    <style:style style:name="P898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style:line-height-at-least="0.1527in"/>
    </style:style>
    <style:style style:name="T901" style:parent-style-name="預設段落字型" style:family="text">
      <style:text-properties style:font-name="Calibri"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903" style:parent-style-name="預設段落字型" style:family="text">
      <style:text-properties style:font-name="Calibri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905" style:parent-style-name="預設段落字型" style:family="text">
      <style:text-properties style:font-name="Calibri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P90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7pt" style:font-size-asian="7pt" style:font-size-complex="7pt"/>
    </style:style>
    <style:style style:name="P908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style:font-size-complex="10pt"/>
    </style:style>
    <style:style style:name="P909" style:parent-style-name="內文" style:family="paragraph">
      <style:paragraph-properties style:snap-to-layout-grid="false" fo:text-align="justify" fo:line-height="0.1388in"/>
      <style:text-properties style:font-name="Calibri" style:font-name-asian="標楷體" fo:color="#000000" fo:font-size="9pt" style:font-size-asian="9pt" style:font-size-complex="9pt"/>
    </style:style>
    <style:style style:name="TableRow910" style:family="table-row">
      <style:table-row-properties style:min-row-height="0.2263in"/>
    </style:style>
    <style:style style:name="P911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style:line-height-at-least="0in"/>
    </style:style>
    <style:style style:name="T914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915" style:parent-style-name="預設段落字型" style:family="text">
      <style:text-properties style:font-name="Calibri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917" style:parent-style-name="預設段落字型" style:family="text">
      <style:text-properties style:font-name="Calibri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P919" style:parent-style-name="內文" style:family="paragraph">
      <style:paragraph-properties style:snap-to-layout-grid="false" style:line-height-at-least="0.1388in"/>
    </style:style>
    <style:style style:name="T920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921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922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923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924" style:parent-style-name="預設段落字型" style:family="text">
      <style:text-properties style:font-name="Calibri" style:font-name-asian="標楷體" fo:font-weight="bold" style:font-weight-asian="bold" fo:color="#FF0000" fo:font-size="9pt" style:font-size-asian="9pt" style:font-size-complex="9pt"/>
    </style:style>
    <style:style style:name="T925" style:parent-style-name="預設段落字型" style:family="text">
      <style:text-properties style:font-name="Calibri" style:font-name-asian="標楷體" fo:font-weight="bold" style:font-weight-asian="bold" fo:color="#FF0000" fo:font-size="9pt" style:font-size-asian="9pt" style:font-size-complex="9pt"/>
    </style:style>
    <style:style style:name="T926" style:parent-style-name="預設段落字型" style:family="text">
      <style:text-properties style:font-name="Calibri" style:font-name-asian="標楷體" fo:font-weight="bold" style:font-weight-asian="bold" fo:color="#FF0000" fo:font-size="9pt" style:font-size-asian="9pt" style:font-size-complex="9pt"/>
    </style:style>
    <style:style style:name="T927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928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 fo:background-color="#FFFF00"/>
    </style:style>
    <style:style style:name="T929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930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931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932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933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934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935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936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 fo:background-color="#FFFF00"/>
    </style:style>
    <style:style style:name="T937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938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939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940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941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942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P9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7pt" style:font-size-asian="7pt" style:font-size-complex="7pt"/>
    </style:style>
    <style:style style:name="P944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style:font-size-complex="10pt"/>
    </style:style>
    <style:style style:name="P945" style:parent-style-name="內文" style:family="paragraph">
      <style:paragraph-properties style:snap-to-layout-grid="false" fo:text-align="justify" fo:line-height="0.1388in"/>
      <style:text-properties style:font-name="Calibri" style:font-name-asian="標楷體" fo:color="#000000" fo:font-size="9pt" style:font-size-asian="9pt" style:font-size-complex="9pt"/>
    </style:style>
    <style:style style:name="TableRow946" style:family="table-row">
      <style:table-row-properties style:min-row-height="0.0402in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fo:font-size="11pt" style:font-size-asian="11pt" style:font-size-complex="11pt"/>
    </style:style>
    <style:style style:name="P949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justify" style:line-height-at-least="0in"/>
    </style:style>
    <style:style style:name="T952" style:parent-style-name="預設段落字型" style:family="text">
      <style:text-properties style:font-name="Calibri"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95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95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7pt" style:font-size-asian="7pt" style:font-size-complex="7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style:font-size-complex="10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justify" fo:line-height="0.1388in"/>
    </style:style>
    <style:style style:name="T962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963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964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965" style:parent-style-name="預設段落字型" style:family="text">
      <style:text-properties style:font-name="Calibri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967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968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969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970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971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972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973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974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975" style:parent-style-name="預設段落字型" style:family="text">
      <style:text-properties style:font-name="Calibri" style:font-name-asian="標楷體" fo:font-weight="bold" style:font-weight-asian="bold" fo:color="#000000" fo:font-size="9pt" style:font-size-asian="9pt" style:font-size-complex="9pt"/>
    </style:style>
    <style:style style:name="T97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7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7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79" style:parent-style-name="預設段落字型" style:family="text">
      <style:text-properties style:font-name="Calibri" style:font-name-asian="標楷體" fo:font-weight="bold" style:font-weight-asian="bold" fo:color="#000000" fo:font-size="9pt" style:font-size-asian="9pt" style:font-size-complex="9pt"/>
    </style:style>
    <style:style style:name="T980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981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982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ableRow983" style:family="table-row">
      <style:table-row-properties style:min-row-height="0.0451in"/>
    </style:style>
    <style:style style:name="P984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fo:font-size="11pt" style:font-size-asian="11pt" style:font-size-complex="11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justify" style:line-height-at-least="0in"/>
    </style:style>
    <style:style style:name="T987" style:parent-style-name="預設段落字型" style:family="text">
      <style:text-properties style:font-name="Calibri"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Calibri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99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P991" style:parent-style-name="內文" style:family="paragraph">
      <style:paragraph-properties style:snap-to-layout-grid="false" fo:text-align="center" style:line-height-at-least="0in"/>
      <style:text-properties style:font-name="Calibri" style:font-name-asian="標楷體" fo:font-weight="bold" style:font-weight-asian="bold" fo:font-size="8pt" style:font-size-asian="8pt" style:font-size-complex="8pt"/>
    </style:style>
    <style:style style:name="P992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style:font-size-complex="10pt"/>
    </style:style>
    <style:style style:name="P993" style:parent-style-name="內文" style:family="paragraph">
      <style:paragraph-properties style:snap-to-layout-grid="false" fo:text-align="justify" fo:line-height="0.1388in"/>
      <style:text-properties style:font-name="Calibri" style:font-name-asian="標楷體" fo:color="#000000" fo:font-size="9pt" style:font-size-asian="9pt" style:font-size-complex="9pt"/>
    </style:style>
    <style:style style:name="TableRow994" style:family="table-row">
      <style:table-row-properties style:min-row-height="0.1652in"/>
    </style:style>
    <style:style style:name="P995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 style:line-height-at-least="0in"/>
    </style:style>
    <style:style style:name="T998" style:parent-style-name="預設段落字型" style:family="text">
      <style:text-properties style:font-name="Calibri"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00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00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00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P1003" style:parent-style-name="內文" style:family="paragraph">
      <style:paragraph-properties style:snap-to-layout-grid="false" fo:text-align="center" style:line-height-at-least="0in"/>
      <style:text-properties style:font-name="Calibri" style:font-name-asian="標楷體" fo:font-weight="bold" style:font-weight-asian="bold" fo:font-size="8pt" style:font-size-asian="8pt" style:font-size-complex="8pt"/>
    </style:style>
    <style:style style:name="P1004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style:font-size-complex="10pt"/>
    </style:style>
    <style:style style:name="P1005" style:parent-style-name="內文" style:family="paragraph">
      <style:paragraph-properties style:snap-to-layout-grid="false" fo:text-align="justify" fo:line-height="0.1388in"/>
      <style:text-properties style:font-name="Calibri" style:font-name-asian="標楷體" fo:color="#000000" fo:font-size="9pt" style:font-size-asian="9pt" style:font-size-complex="9pt"/>
    </style:style>
    <style:style style:name="TableRow1006" style:family="table-row">
      <style:table-row-properties style:min-row-height="0.2569in"/>
    </style:style>
    <style:style style:name="P1007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fo:font-size="11pt" style:font-size-asian="11pt" style:font-size-complex="11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 fo:line-height="0.125in"/>
    </style:style>
    <style:style style:name="T1010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1011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1012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1013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1014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1015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1016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1017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1018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1019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1020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1021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1022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1023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1024" style:parent-style-name="預設段落字型" style:family="text">
      <style:text-properties style:font-name="Calibri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1026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T1027" style:parent-style-name="預設段落字型" style:family="text">
      <style:text-properties style:font-name="Calibri" style:font-name-asian="標楷體" fo:color="#000000" fo:font-size="10.5pt" style:font-size-asian="10.5pt" style:font-size-complex="10.5pt"/>
    </style:style>
    <style:style style:name="P1028" style:parent-style-name="內文" style:family="paragraph">
      <style:paragraph-properties style:snap-to-layout-grid="false" fo:text-align="justify" style:line-height-at-least="0in"/>
    </style:style>
    <style:style style:name="T1029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1030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1031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1032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1033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 fo:background-color="#FFFF00"/>
    </style:style>
    <style:style style:name="T1034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T1035" style:parent-style-name="預設段落字型" style:family="text">
      <style:text-properties style:font-name="Calibri" style:font-name-asian="標楷體" fo:font-weight="bold" style:font-weight-asian="bold" fo:color="#0070C0" fo:font-size="9pt" style:font-size-asian="9pt" style:font-size-complex="9pt"/>
    </style:style>
    <style:style style:name="P1036" style:parent-style-name="內文" style:family="paragraph">
      <style:paragraph-properties style:snap-to-layout-grid="false" fo:text-align="center" style:line-height-at-least="0in"/>
      <style:text-properties style:font-name="Calibri" style:font-name-asian="標楷體" fo:font-weight="bold" style:font-weight-asian="bold" fo:font-size="8pt" style:font-size-asian="8pt" style:font-size-complex="8pt"/>
    </style:style>
    <style:style style:name="P1037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style:font-size-complex="10pt"/>
    </style:style>
    <style:style style:name="P1038" style:parent-style-name="內文" style:family="paragraph">
      <style:paragraph-properties style:snap-to-layout-grid="false" fo:text-align="justify" fo:line-height="0.1388in"/>
      <style:text-properties style:font-name="Calibri" style:font-name-asian="標楷體" fo:color="#000000" fo:font-size="9pt" style:font-size-asian="9pt" style:font-size-complex="9pt"/>
    </style:style>
    <style:style style:name="TableRow1039" style:family="table-row">
      <style:table-row-properties style:min-row-height="0.9923in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style:line-height-at-least="0in"/>
    </style:style>
    <style:style style:name="T1042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104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04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1045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1046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justify" style:line-height-at-least="0.1527in"/>
      <style:text-properties style:font-name="Calibri" style:font-name-asian="標楷體" fo:letter-spacing="-0.0083in" fo:font-size="10.5pt" style:font-size-asian="10.5pt" style:font-size-complex="10.5pt"/>
    </style:style>
    <style:style style:name="P1049" style:parent-style-name="內文" style:family="paragraph">
      <style:paragraph-properties style:snap-to-layout-grid="false" fo:text-align="justify" style:line-height-at-least="0.1527in"/>
    </style:style>
    <style:style style:name="T1050" style:parent-style-name="預設段落字型" style:family="text">
      <style:text-properties style:font-name-asian="標楷體" fo:color="#000000" style:font-size-complex="11pt"/>
    </style:style>
    <style:style style:name="T1051" style:parent-style-name="預設段落字型" style:family="text">
      <style:text-properties style:font-name-asian="標楷體" fo:color="#000000" style:font-size-complex="11pt"/>
    </style:style>
    <style:style style:name="T1052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1053" style:parent-style-name="預設段落字型" style:family="text">
      <style:text-properties style:font-name-asian="標楷體" fo:color="#000000" style:font-size-complex="11pt"/>
    </style:style>
    <style:style style:name="P1054" style:parent-style-name="內文" style:family="paragraph">
      <style:paragraph-properties style:snap-to-layout-grid="false" fo:text-align="justify" style:line-height-at-least="0.1527in"/>
    </style:style>
    <style:style style:name="T1055" style:parent-style-name="預設段落字型" style:family="text">
      <style:text-properties style:font-name="Calibri" style:font-name-asian="標楷體" fo:color="#000000" fo:letter-spacing="-0.0083in" fo:font-size="10.5pt" style:font-size-asian="10.5pt" style:font-size-complex="10.5pt"/>
    </style:style>
    <style:style style:name="T1056" style:parent-style-name="預設段落字型" style:family="text">
      <style:text-properties style:font-name="Calibri" style:font-name-asian="標楷體" fo:color="#000000" fo:letter-spacing="-0.0083in" fo:font-size="10.5pt" style:font-size-asian="10.5pt" style:font-size-complex="10.5pt"/>
    </style:style>
    <style:style style:name="T1057" style:parent-style-name="預設段落字型" style:family="text">
      <style:text-properties style:font-name="Calibri" style:font-name-asian="標楷體" fo:font-weight="bold" style:font-weight-asian="bold" fo:color="#FF0000" fo:letter-spacing="-0.0083in" fo:font-size="10.5pt" style:font-size-asian="10.5pt" style:font-size-complex="10.5pt"/>
    </style:style>
    <style:style style:name="T1058" style:parent-style-name="預設段落字型" style:family="text">
      <style:text-properties style:font-name="Calibri" style:font-name-asian="標楷體" fo:color="#000000" fo:letter-spacing="-0.0083in" fo:font-size="10.5pt" style:font-size-asian="10.5pt" style:font-size-complex="10.5pt"/>
    </style:style>
    <style:style style:name="T1059" style:parent-style-name="預設段落字型" style:family="text">
      <style:text-properties style:font-name="Calibri" style:font-name-asian="標楷體" fo:color="#000000" fo:letter-spacing="-0.0083in" fo:font-size="10.5pt" style:font-size-asian="10.5pt" style:font-size-complex="10.5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style:line-height-at-least="0in"/>
      <style:text-properties style:font-name="Calibri" style:font-name-asian="標楷體" fo:font-weight="bold" style:font-weight-asian="bold" fo:font-size="8pt" style:font-size-asian="8pt" style:font-size-complex="8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style:font-size-complex="10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justify" fo:line-height="0.125in"/>
    </style:style>
    <style:style style:name="T1066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067" style:parent-style-name="預設段落字型" style:family="text">
      <style:text-properties style:font-name="Calibri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069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070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071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072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073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074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075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076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077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078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079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080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081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082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083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084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085" style:parent-style-name="預設段落字型" style:family="text">
      <style:text-properties style:font-name="Calibri" style:font-name-asian="標楷體" fo:color="#000000" fo:letter-spacing="-0.0083in" fo:font-size="9pt" style:font-size-asian="9pt" style:font-size-complex="9pt"/>
    </style:style>
    <style:style style:name="T1086" style:parent-style-name="預設段落字型" style:family="text">
      <style:text-properties style:font-name="Calibri" style:font-name-asian="標楷體" fo:color="#000000" fo:letter-spacing="-0.0083in" fo:font-size="9pt" style:font-size-asian="9pt" style:font-size-complex="9pt"/>
    </style:style>
    <style:style style:name="T10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89" style:family="table-row">
      <style:table-row-properties style:min-row-height="0.4062in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style:line-height-at-least="0in"/>
    </style:style>
    <style:style style:name="T109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09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109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1095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font-size-complex="11pt"/>
    </style:style>
    <style:style style:name="T1096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1097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1098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109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1100" style:parent-style-name="內文" style:family="paragraph">
      <style:paragraph-properties style:snap-to-layout-grid="false" fo:text-align="center" style:line-height-at-least="0in" fo:margin-left="0.1527in" fo:text-indent="-0.1527in">
        <style:tab-stops/>
      </style:paragraph-properties>
      <style:text-properties style:font-name="Calibri" style:font-name-asian="標楷體" fo:color="#000000" fo:font-size="11pt" style:font-size-asian="11pt" style:font-size-complex="11pt"/>
    </style:style>
    <style:style style:name="TableCell1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justify" style:line-height-at-least="0.1527in"/>
      <style:text-properties style:font-name="Calibri" style:font-name-asian="標楷體" fo:letter-spacing="-0.0083in" fo:font-size="10.5pt" style:font-size-asian="10.5pt" style:font-size-complex="10.5pt"/>
    </style:style>
    <style:style style:name="P1103" style:parent-style-name="內文" style:family="paragraph">
      <style:paragraph-properties style:snap-to-layout-grid="false" fo:text-align="justify" style:line-height-at-least="0.1527in"/>
    </style:style>
    <style:style style:name="T1104" style:parent-style-name="預設段落字型" style:family="text">
      <style:text-properties style:font-name-asian="標楷體" fo:color="#000000" style:font-size-complex="11pt"/>
    </style:style>
    <style:style style:name="T1105" style:parent-style-name="預設段落字型" style:family="text">
      <style:text-properties style:font-name-asian="標楷體" fo:color="#000000" style:font-size-complex="11pt"/>
    </style:style>
    <style:style style:name="T1106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1107" style:parent-style-name="預設段落字型" style:family="text">
      <style:text-properties style:font-name-asian="標楷體" fo:color="#000000" style:font-size-complex="11pt"/>
    </style:style>
    <style:style style:name="P1108" style:parent-style-name="內文" style:family="paragraph">
      <style:paragraph-properties style:snap-to-layout-grid="false" fo:text-align="justify" style:line-height-at-least="0.1527in"/>
    </style:style>
    <style:style style:name="T1109" style:parent-style-name="預設段落字型" style:family="text">
      <style:text-properties style:font-name="Calibri" style:font-name-asian="標楷體" fo:color="#000000" fo:letter-spacing="-0.0083in" fo:font-size="10.5pt" style:font-size-asian="10.5pt" style:font-size-complex="10.5pt"/>
    </style:style>
    <style:style style:name="T1110" style:parent-style-name="預設段落字型" style:family="text">
      <style:text-properties style:font-name="Calibri" style:font-name-asian="標楷體" fo:color="#000000" fo:letter-spacing="-0.0083in" fo:font-size="10.5pt" style:font-size-asian="10.5pt" style:font-size-complex="10.5pt"/>
    </style:style>
    <style:style style:name="T1111" style:parent-style-name="預設段落字型" style:family="text">
      <style:text-properties style:font-name="Calibri" style:font-name-asian="標楷體" fo:font-weight="bold" style:font-weight-asian="bold" fo:color="#FF0000" fo:letter-spacing="-0.0083in" fo:font-size="10.5pt" style:font-size-asian="10.5pt" style:font-size-complex="10.5pt"/>
    </style:style>
    <style:style style:name="T1112" style:parent-style-name="預設段落字型" style:family="text">
      <style:text-properties style:font-name="Calibri" style:font-name-asian="標楷體" fo:color="#000000" fo:letter-spacing="-0.0083in" fo:font-size="10.5pt" style:font-size-asian="10.5pt" style:font-size-complex="10.5pt"/>
    </style:style>
    <style:style style:name="T1113" style:parent-style-name="預設段落字型" style:family="text">
      <style:text-properties style:font-name="Calibri" style:font-name-asian="標楷體" fo:color="#000000" fo:letter-spacing="-0.0083in" fo:font-size="10.5pt" style:font-size-asian="10.5pt" style:font-size-complex="10.5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style:line-height-at-least="0in"/>
      <style:text-properties style:font-name="Calibri" style:font-name-asian="標楷體" fo:font-weight="bold" style:font-weight-asian="bold" fo:font-size="7pt" style:font-size-asian="7pt" style:font-size-complex="7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style:font-size-complex="10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justify" fo:line-height="0.125in"/>
    </style:style>
    <style:style style:name="T1120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121" style:parent-style-name="預設段落字型" style:family="text">
      <style:text-properties style:font-name="Calibri" style:font-name-asian="標楷體" fo:color="#FF0000" fo:font-size="9pt" style:font-size-asian="9pt" style:font-size-complex="9pt"/>
    </style:style>
    <style:style style:name="T112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fo:background-color="#FFFF00"/>
    </style:style>
    <style:style style:name="T1123" style:parent-style-name="預設段落字型" style:family="text">
      <style:text-properties style:font-name="Calibri" style:font-name-asian="標楷體" fo:color="#FF0000" fo:font-size="9pt" style:font-size-asian="9pt" style:font-size-complex="9pt"/>
    </style:style>
    <style:style style:name="T1124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125" style:parent-style-name="預設段落字型" style:family="text">
      <style:text-properties style:font-name="Calibri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127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128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12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fo:background-color="#FFFF00"/>
    </style:style>
    <style:style style:name="T113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fo:background-color="#FFFF00"/>
    </style:style>
    <style:style style:name="T113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fo:background-color="#FFFF00"/>
    </style:style>
    <style:style style:name="T1132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133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134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135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136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137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138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139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140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141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142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143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144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145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146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147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148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149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150" style:parent-style-name="預設段落字型" style:family="text">
      <style:text-properties style:font-name="Calibri" style:font-name-asian="標楷體" fo:color="#000000" fo:font-size="9pt" style:font-size-asian="9pt" style:font-size-complex="9pt"/>
    </style:style>
    <style:style style:name="T115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53" style:family="table-row">
      <style:table-row-properties style:min-row-height="0.3347in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style:line-height-at-least="0.1527in"/>
    </style:style>
    <style:style style:name="T1156" style:parent-style-name="預設段落字型" style:family="text">
      <style:text-properties style:font-name="Calibri" style:font-name-asian="標楷體" fo:color="#000000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style:line-height-at-least="0in"/>
      <style:text-properties style:font-name="Calibri" style:font-name-asian="標楷體" fo:font-weight="bold" style:font-weight-asian="bold" fo:color="#FF0000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style:line-height-at-least="0in"/>
      <style:text-properties style:font-name="Calibri" style:font-name-asian="標楷體" fo:color="#000000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style:line-height-at-least="0in"/>
      <style:text-properties style:font-name="Calibri" style:font-name-asian="標楷體"/>
    </style:style>
    <style:style style:name="TableRow1163" style:family="table-row">
      <style:table-row-properties style:min-row-height="0.5118in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style:line-height-at-least="0in"/>
    </style:style>
    <style:style style:name="T1166" style:parent-style-name="預設段落字型" style:family="text">
      <style:text-properties style:font-name="Calibri" style:font-name-asian="標楷體" fo:font-weight="bold" style:font-weight-asian="bold"/>
    </style:style>
    <style:style style:name="T1167" style:parent-style-name="預設段落字型" style:family="text">
      <style:text-properties style:font-name="Calibri" style:font-name-asian="標楷體" fo:font-weight="bold" style:font-weight-asian="bold"/>
    </style:style>
    <style:style style:name="T1168" style:parent-style-name="預設段落字型" style:family="text">
      <style:text-properties style:font-name="Calibri" style:font-name-asian="標楷體" fo:font-weight="bold" style:font-weight-asian="bold"/>
    </style:style>
    <style:style style:name="T1169" style:parent-style-name="預設段落字型" style:family="text">
      <style:text-properties style:font-name="Calibri" style:font-name-asian="標楷體" fo:font-weight="bold" style:font-weight-asian="bold"/>
    </style:style>
    <style:style style:name="T1170" style:parent-style-name="預設段落字型" style:family="text">
      <style:text-properties style:font-name="Calibri" style:font-name-asian="標楷體" fo:font-weight="bold" style:font-weight-asian="bold"/>
    </style:style>
    <style:style style:name="T1171" style:parent-style-name="預設段落字型" style:family="text">
      <style:text-properties style:font-name="Calibri" style:font-name-asian="標楷體" fo:font-weight="bold" style:font-weight-asian="bold"/>
    </style:style>
    <style:style style:name="T1172" style:parent-style-name="預設段落字型" style:family="text">
      <style:text-properties style:font-name="Calibri" style:font-name-asian="標楷體" fo:font-weight="bold" style:font-weight-asian="bold"/>
    </style:style>
    <style:style style:name="T1173" style:parent-style-name="預設段落字型" style:family="text">
      <style:text-properties style:font-name="Calibri" style:font-name-asian="標楷體" fo:font-weight="bold" style:font-weight-asian="bold"/>
    </style:style>
    <style:style style:name="T1174" style:parent-style-name="預設段落字型" style:family="text">
      <style:text-properties style:font-name="Calibri" style:font-name-asian="標楷體" fo:font-weight="bold" style:font-weight-asian="bold"/>
    </style:style>
    <style:style style:name="T1175" style:parent-style-name="預設段落字型" style:family="text">
      <style:text-properties style:font-name="Calibri" style:font-name-asian="標楷體" fo:font-weight="bold" style:font-weight-asian="bold"/>
    </style:style>
    <style:style style:name="T1176" style:parent-style-name="預設段落字型" style:family="text">
      <style:text-properties style:font-name-asian="標楷體" fo:font-weight="bold" style:font-weight-asian="bold" fo:font-size="10pt" style:font-size-asian="10pt" style:font-size-complex="10pt" style:language-asian="zh" style:country-asian="HK"/>
    </style:style>
    <style:style style:name="T117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78" style:parent-style-name="預設段落字型" style:family="text">
      <style:text-properties style:font-name-asian="標楷體" fo:font-weight="bold" style:font-weight-asian="bold" fo:font-size="10pt" style:font-size-asian="10pt" style:font-size-complex="10pt" style:language-asian="zh" style:country-asian="HK"/>
    </style:style>
    <style:style style:name="T11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80" style:parent-style-name="預設段落字型" style:family="text">
      <style:text-properties style:font-name-asian="標楷體" fo:font-weight="bold" style:font-weight-asian="bold" fo:font-size="10pt" style:font-size-asian="10pt" style:font-size-complex="10pt" style:language-asian="zh" style:country-asian="HK"/>
    </style:style>
    <style:style style:name="P1181" style:parent-style-name="內文" style:master-page-name="MP1" style:family="paragraph">
      <style:paragraph-properties fo:break-before="page" style:snap-to-layout-grid="false" fo:line-height="200%"/>
      <style:text-properties style:font-name="Calibri" style:font-name-asian="標楷體" fo:color="#000000" fo:font-size="20pt" style:font-size-asian="20pt" style:font-size-complex="20pt"/>
    </style:style>
    <style:style style:name="P1182" style:parent-style-name="內文" style:family="paragraph">
      <style:paragraph-properties style:snap-to-layout-grid="false" fo:text-align="center" fo:line-height="200%"/>
      <style:text-properties style:font-name="Calibri" style:font-name-asian="標楷體" fo:color="#000000" fo:font-size="20pt" style:font-size-asian="20pt" style:font-size-complex="20pt"/>
    </style:style>
    <style:style style:name="P1183" style:parent-style-name="內文" style:family="paragraph">
      <style:paragraph-properties style:snap-to-layout-grid="false" fo:text-align="center" fo:line-height="200%"/>
      <style:text-properties style:font-name="Calibri" style:font-name-asian="標楷體" fo:font-weight="bold" style:font-weight-asian="bold" fo:color="#000000" fo:font-size="24pt" style:font-size-asian="24pt" style:font-size-complex="24pt"/>
    </style:style>
    <style:style style:name="P1184" style:parent-style-name="內文" style:family="paragraph">
      <style:paragraph-properties style:snap-to-layout-grid="false" fo:text-align="center" fo:line-height="200%"/>
    </style:style>
    <style:style style:name="T1185" style:parent-style-name="預設段落字型" style:family="text">
      <style:text-properties style:font-name="Calibri" style:font-name-asian="標楷體" fo:color="#000000" fo:font-size="20pt" style:font-size-asian="20pt" style:font-size-complex="20pt"/>
    </style:style>
    <style:style style:name="T1186" style:parent-style-name="預設段落字型" style:family="text">
      <style:text-properties style:font-name="Calibri" style:font-name-asian="標楷體" fo:font-weight="bold" style:font-weight-asian="bold" fo:color="#000000" fo:font-size="20pt" style:font-size-asian="20pt" style:font-size-complex="20pt"/>
    </style:style>
    <style:style style:name="P1187" style:parent-style-name="內文" style:family="paragraph">
      <style:paragraph-properties style:snap-to-layout-grid="false" fo:line-height="200%"/>
      <style:text-properties style:font-name="Calibri" style:font-name-asian="標楷體" fo:color="#000000" fo:font-size="20pt" style:font-size-asian="20pt" style:font-size-complex="20pt"/>
    </style:style>
    <style:style style:name="P1188" style:parent-style-name="內文" style:family="paragraph">
      <style:paragraph-properties style:snap-to-layout-grid="false" fo:line-height="200%"/>
      <style:text-properties style:font-name="Calibri" style:font-name-asian="標楷體" fo:color="#000000" fo:font-size="20pt" style:font-size-asian="20pt" style:font-size-complex="20pt"/>
    </style:style>
    <style:style style:name="P1189" style:parent-style-name="內文" style:family="paragraph">
      <style:paragraph-properties style:snap-to-layout-grid="false" fo:line-height="150%"/>
      <style:text-properties style:font-name="Calibri" style:font-name-asian="標楷體" fo:color="#000000" fo:font-size="20pt" style:font-size-asian="20pt" style:font-size-complex="20pt"/>
    </style:style>
    <style:style style:name="P1190" style:parent-style-name="內文" style:family="paragraph">
      <style:paragraph-properties style:snap-to-layout-grid="false" fo:line-height="150%"/>
      <style:text-properties style:font-name="Calibri" style:font-name-asian="標楷體" fo:color="#000000" fo:font-size="20pt" style:font-size-asian="20pt" style:font-size-complex="20pt"/>
    </style:style>
    <style:style style:name="P1191" style:parent-style-name="內文" style:family="paragraph">
      <style:paragraph-properties style:snap-to-layout-grid="false" fo:line-height="150%"/>
      <style:text-properties style:font-name="Calibri" style:font-name-asian="標楷體" fo:color="#000000" fo:font-size="20pt" style:font-size-asian="20pt" style:font-size-complex="20pt"/>
    </style:style>
    <style:style style:name="P1192" style:parent-style-name="內文" style:family="paragraph">
      <style:paragraph-properties style:snap-to-layout-grid="false" fo:text-align="justify" fo:line-height="150%"/>
      <style:text-properties style:font-name="Calibri" style:font-name-asian="標楷體" fo:color="#000000" fo:font-size="20pt" style:font-size-asian="20pt" style:font-size-complex="20pt"/>
    </style:style>
    <style:style style:name="P1193" style:parent-style-name="內文" style:family="paragraph">
      <style:paragraph-properties style:snap-to-layout-grid="false" fo:line-height="150%"/>
      <style:text-properties style:font-name="Calibri" style:font-name-asian="標楷體" fo:color="#000000" fo:font-size="20pt" style:font-size-asian="20pt" style:font-size-complex="20pt"/>
    </style:style>
    <style:style style:name="P1194" style:parent-style-name="內文" style:family="paragraph">
      <style:paragraph-properties style:snap-to-layout-grid="false" fo:line-height="200%"/>
    </style:style>
    <style:style style:name="T1195" style:parent-style-name="預設段落字型" style:family="text">
      <style:text-properties style:font-name="Calibri" style:font-name-asian="標楷體" fo:color="#000000" fo:font-size="20pt" style:font-size-asian="20pt" style:font-size-complex="20pt"/>
    </style:style>
    <style:style style:name="T119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19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19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199" style:parent-style-name="預設段落字型" style:family="text">
      <style:text-properties style:font-name="Calibri" style:font-name-asian="標楷體" fo:color="#000000" fo:font-size="20pt" style:font-size-asian="20pt" style:font-size-complex="20pt"/>
    </style:style>
    <style:style style:name="P1200" style:parent-style-name="內文" style:family="paragraph">
      <style:paragraph-properties style:snap-to-layout-grid="false" fo:line-height="150%"/>
      <style:text-properties style:font-name="Calibri" style:font-name-asian="標楷體" fo:color="#000000" fo:font-size="20pt" style:font-size-asian="20pt" style:font-size-complex="20pt"/>
    </style:style>
    <style:style style:name="P1201" style:parent-style-name="內文" style:family="paragraph">
      <style:paragraph-properties style:snap-to-layout-grid="false" fo:line-height="150%"/>
      <style:text-properties style:font-name="Calibri" style:font-name-asian="標楷體" fo:color="#000000" fo:font-size="20pt" style:font-size-asian="20pt" style:font-size-complex="20pt"/>
    </style:style>
    <style:style style:name="P1202" style:parent-style-name="內文" style:family="paragraph">
      <style:paragraph-properties style:snap-to-layout-grid="false" fo:line-height="150%"/>
    </style:style>
    <style:style style:name="T1203" style:parent-style-name="預設段落字型" style:family="text">
      <style:text-properties style:font-name="Calibri" style:font-name-asian="標楷體" fo:color="#000000" fo:font-size="20pt" style:font-size-asian="20pt" style:font-size-complex="20pt"/>
    </style:style>
    <style:style style:name="P1204" style:parent-style-name="內文" style:family="paragraph">
      <style:paragraph-properties style:snap-to-layout-grid="false" style:line-height-at-least="0in"/>
    </style:style>
    <style:style style:name="T1205" style:parent-style-name="預設段落字型" style:family="text">
      <style:text-properties style:font-name="Calibri" style:font-name-asian="標楷體" fo:color="#000000" fo:font-size="20pt" style:font-size-asian="20pt" style:font-size-complex="20pt"/>
    </style:style>
    <style:style style:name="T1206" style:parent-style-name="預設段落字型" style:family="text">
      <style:text-properties style:font-name="Calibri" style:font-name-asian="標楷體" fo:color="#000000" fo:font-size="20pt" style:font-size-asian="20pt" style:font-size-complex="20pt"/>
    </style:style>
    <style:style style:name="T120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208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1209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1210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1211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1212" style:parent-style-name="預設段落字型" style:family="text">
      <style:text-properties style:font-name="Calibri" style:font-name-asian="標楷體" fo:font-weight="bold" style:font-weight-asian="bold" fo:color="#FF0000"/>
    </style:style>
    <style:style style:name="T121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214" style:parent-style-name="預設段落字型" style:family="text">
      <style:text-properties style:font-name-asian="標楷體" fo:font-weight="bold" style:font-weight-asian="bold" fo:color="#FF0000" fo:background-color="#FFFFFF" style:language-asian="zh" style:country-asian="HK"/>
    </style:style>
    <style:style style:name="T121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216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P1217" style:parent-style-name="內文" style:master-page-name="MP2" style:family="paragraph">
      <style:paragraph-properties fo:break-before="page" style:snap-to-layout-grid="false" fo:line-height="150%"/>
      <style:text-properties style:font-name="Calibri" style:font-name-asian="標楷體" fo:color="#000000" fo:font-size="20pt" style:font-size-asian="20pt" style:font-size-complex="20pt"/>
    </style:style>
    <style:style style:name="P1218" style:parent-style-name="內文" style:family="paragraph">
      <style:paragraph-properties style:snap-to-layout-grid="false" fo:text-align="center" fo:line-height="150%"/>
      <style:text-properties style:font-name="Calibri" style:font-name-asian="標楷體" fo:color="#000000" fo:font-size="20pt" style:font-size-asian="20pt" style:font-size-complex="20pt"/>
    </style:style>
    <style:style style:name="P1219" style:parent-style-name="內文" style:family="paragraph">
      <style:paragraph-properties style:snap-to-layout-grid="false" fo:text-align="center" fo:line-height="150%"/>
      <style:text-properties style:font-name="Calibri" style:font-name-asian="標楷體" fo:font-weight="bold" style:font-weight-asian="bold" fo:color="#000000" fo:font-size="26pt" style:font-size-asian="26pt" style:font-size-complex="26pt"/>
    </style:style>
    <style:style style:name="P1220" style:parent-style-name="內文" style:family="paragraph">
      <style:paragraph-properties style:snap-to-layout-grid="false" fo:text-align="center" fo:line-height="200%"/>
    </style:style>
    <style:style style:name="T1221" style:parent-style-name="預設段落字型" style:family="text">
      <style:text-properties style:font-name="Calibri" style:font-name-asian="標楷體" fo:color="#000000" fo:font-size="20pt" style:font-size-asian="20pt" style:font-size-complex="20pt"/>
    </style:style>
    <style:style style:name="T1222" style:parent-style-name="預設段落字型" style:family="text">
      <style:text-properties style:font-name="Calibri" style:font-name-asian="標楷體" fo:font-weight="bold" style:font-weight-asian="bold" fo:color="#000000" fo:font-size="20pt" style:font-size-asian="20pt" style:font-size-complex="20pt"/>
    </style:style>
    <style:style style:name="P1223" style:parent-style-name="內文" style:family="paragraph">
      <style:paragraph-properties style:snap-to-layout-grid="false" fo:line-height="150%"/>
      <style:text-properties style:font-name="Calibri" style:font-name-asian="標楷體" fo:color="#000000" fo:font-size="20pt" style:font-size-asian="20pt" style:font-size-complex="20pt"/>
    </style:style>
    <style:style style:name="P1224" style:parent-style-name="內文" style:family="paragraph">
      <style:paragraph-properties style:snap-to-layout-grid="false" fo:line-height="150%"/>
      <style:text-properties style:font-name="Calibri" style:font-name-asian="標楷體" fo:color="#000000" fo:font-size="20pt" style:font-size-asian="20pt" style:font-size-complex="20pt"/>
    </style:style>
    <style:style style:name="P1225" style:parent-style-name="內文" style:family="paragraph">
      <style:paragraph-properties style:snap-to-layout-grid="false" fo:line-height="150%"/>
      <style:text-properties style:font-name="Calibri" style:font-name-asian="標楷體" fo:color="#000000" fo:font-size="20pt" style:font-size-asian="20pt" style:font-size-complex="20pt"/>
    </style:style>
    <style:style style:name="P1226" style:parent-style-name="內文" style:family="paragraph">
      <style:paragraph-properties style:snap-to-layout-grid="false" fo:line-height="150%"/>
      <style:text-properties style:font-name="Calibri" style:font-name-asian="標楷體" fo:color="#000000" fo:font-size="20pt" style:font-size-asian="20pt" style:font-size-complex="20pt"/>
    </style:style>
    <style:style style:name="P1227" style:parent-style-name="內文" style:family="paragraph">
      <style:paragraph-properties style:snap-to-layout-grid="false" fo:line-height="150%"/>
      <style:text-properties style:font-name="Calibri" style:font-name-asian="標楷體" fo:color="#000000" fo:font-size="20pt" style:font-size-asian="20pt" style:font-size-complex="20pt"/>
    </style:style>
    <style:style style:name="P1228" style:parent-style-name="內文" style:family="paragraph">
      <style:paragraph-properties style:snap-to-layout-grid="false" fo:text-align="justify" fo:line-height="150%"/>
      <style:text-properties style:font-name="Calibri" style:font-name-asian="標楷體" fo:color="#000000" fo:font-size="20pt" style:font-size-asian="20pt" style:font-size-complex="20pt"/>
    </style:style>
    <style:style style:name="P1229" style:parent-style-name="內文" style:family="paragraph">
      <style:paragraph-properties style:snap-to-layout-grid="false" fo:line-height="150%"/>
      <style:text-properties style:font-name="Calibri" style:font-name-asian="標楷體" fo:color="#000000" fo:font-size="20pt" style:font-size-asian="20pt" style:font-size-complex="20pt"/>
    </style:style>
    <style:style style:name="P1230" style:parent-style-name="內文" style:family="paragraph">
      <style:paragraph-properties style:snap-to-layout-grid="false" fo:line-height="200%"/>
    </style:style>
    <style:style style:name="T1231" style:parent-style-name="預設段落字型" style:family="text">
      <style:text-properties style:font-name="Calibri" style:font-name-asian="標楷體" fo:color="#000000" fo:font-size="20pt" style:font-size-asian="20pt" style:font-size-complex="20pt"/>
    </style:style>
    <style:style style:name="T1232" style:parent-style-name="預設段落字型" style:family="text">
      <style:text-properties style:font-name="Calibri" style:font-name-asian="標楷體" fo:color="#000000" fo:font-size="20pt" style:font-size-asian="20pt" style:font-size-complex="20pt"/>
    </style:style>
    <style:style style:name="P1233" style:parent-style-name="內文" style:family="paragraph">
      <style:paragraph-properties style:snap-to-layout-grid="false" fo:line-height="150%"/>
      <style:text-properties style:font-name="Calibri" style:font-name-asian="標楷體" fo:color="#000000" fo:font-size="20pt" style:font-size-asian="20pt" style:font-size-complex="20pt"/>
    </style:style>
    <style:style style:name="P1234" style:parent-style-name="內文" style:family="paragraph">
      <style:paragraph-properties style:snap-to-layout-grid="false" fo:line-height="150%"/>
      <style:text-properties style:font-name="Calibri" style:font-name-asian="標楷體" fo:color="#000000" fo:font-size="20pt" style:font-size-asian="20pt" style:font-size-complex="20pt"/>
    </style:style>
    <style:style style:name="P1235" style:parent-style-name="內文" style:family="paragraph">
      <style:paragraph-properties style:snap-to-layout-grid="false" fo:line-height="150%"/>
      <style:text-properties style:font-name="Calibri" style:font-name-asian="標楷體" fo:color="#000000" fo:font-size="20pt" style:font-size-asian="20pt" style:font-size-complex="20pt"/>
    </style:style>
    <style:style style:name="P1236" style:parent-style-name="內文" style:family="paragraph">
      <style:paragraph-properties style:snap-to-layout-grid="false" style:line-height-at-least="0in"/>
    </style:style>
    <style:style style:name="T1237" style:parent-style-name="預設段落字型" style:family="text">
      <style:text-properties style:font-name="Calibri" style:font-name-asian="標楷體" fo:color="#000000" fo:font-size="20pt" style:font-size-asian="20pt" style:font-size-complex="20pt"/>
    </style:style>
    <style:style style:name="T1238" style:parent-style-name="預設段落字型" style:family="text">
      <style:text-properties style:font-name="Calibri" style:font-name-asian="標楷體" fo:color="#000000" fo:font-size="20pt" style:font-size-asian="20pt" style:font-size-complex="20pt"/>
    </style:style>
    <style:style style:name="T123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240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1241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1242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1243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1244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1245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246" style:parent-style-name="內文" style:family="paragraph">
      <style:paragraph-properties style:snap-to-layout-grid="false" style:line-height-at-least="0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247" style:parent-style-name="內文" style:family="paragraph">
      <style:paragraph-properties style:snap-to-layout-grid="false" style:line-height-at-least="0in"/>
      <style:text-properties style:font-name="Calibri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中原大學</text:span><text:span text:style-name="T3">110</text:span><text:span text:style-name="T4">年度申請</text:span><text:span text:style-name="T5">科技部</text:span><text:span text:style-name="T6">補助大專校院研究獎勵作業</text:span></text:p>
      <text:p text:style-name="P7">分組審查標準-第二組(工程司)</text:p>
      <text:p text:style-name="P8"><text:span text:style-name="T9">第二組審查標準</text:span><text:span text:style-name="T10">：</text:span><text:span text:style-name="T11">歸屬</text:span><text:span text:style-name="T12">工程司者適用。【</text:span><text:span text:style-name="T13">第二組分組</text:span><text:span text:style-name="T14">審查自評計分表</text:span><text:span text:style-name="T15">如附錄</text:span><text:span text:style-name="T16">B</text:span><text:span text:style-name="T17">】</text:span></text:p>
      <text:p text:style-name="P18"><text:span text:style-name="T19">評分辦法中考量六項，訂定不同比例，最高總分可達</text:span><text:span text:style-name="T20">116.5</text:span><text:span text:style-name="T21">分</text:span><text:span text:style-name="T22">。</text:span></text:p>
      <text:p text:style-name="P23"><text:span text:style-name="T24">(</text:span><text:span text:style-name="T25">一）研究成就佔</text:span><text:span text:style-name="T26">40%(</text:span><text:span text:style-name="T27">配合</text:span><text:span text:style-name="T28">2017-2019</text:span><text:span text:style-name="T29">年本校研究成果獎勵</text:span><text:span text:style-name="T30">；研究成就佔</text:span><text:span text:style-name="T31">40%(</text:span><text:span text:style-name="T32">配合</text:span><text:span text:style-name="T33">2017-2019</text:span><text:span text:style-name="T34">年本校研究成果獎勵；包括獲年輕教師研究</text:span><text:span text:style-name="T35">優良</text:span><text:span text:style-name="T36">(</text:span><text:span text:style-name="T37">或研究優良貢獻教師彈性薪資</text:span><text:span text:style-name="T38">)</text:span><text:span text:style-name="T39">獎勵金及獲特聘教授、講座教授之獎勵金以</text:span><text:span text:style-name="T40">36</text:span><text:span text:style-name="T41">萬元計</text:span><text:span text:style-name="T42">)</text:span><text:span text:style-name="T43">：以當年最高獎勵金為</text:span><text:span text:style-name="T44">120</text:span><text:span text:style-name="T45">分，獲獎金額</text:span><text:span text:style-name="T46">/</text:span><text:span text:style-name="T47">最高獎勵金</text:span><text:span text:style-name="T48">x120</text:span><text:span text:style-name="T49">為實際評分。</text:span></text:p>
      <text:p text:style-name="P50"><text:span text:style-name="T51">(</text:span><text:span text:style-name="T52">二）科技部計畫案佔</text:span><text:span text:style-name="T53">20%</text:span><text:span text:style-name="T54">（</text:span><text:span text:style-name="T55">2018-2020</text:span><text:span text:style-name="T56">年計畫案）：</text:span><text:span text:style-name="T57">一般專題計畫（不含研究類型為補助案部分），每年度每案</text:span><text:span text:style-name="T58">7</text:span><text:span text:style-name="T59">分，總金額每</text:span><text:span text:style-name="T60">10</text:span><text:span text:style-name="T61">萬計點</text:span><text:span text:style-name="T62">1.0</text:span><text:span text:style-name="T63">分。跨領域計畫（以案計，含國家能源、國家型科技計畫、深耕工業基礎技術專案計畫、跨領域研究計畫、提升私校研發能量專案計畫等重點研究計畫案）主持人</text:span><text:span text:style-name="T64">20</text:span><text:span text:style-name="T65">分，共同主持人</text:span><text:span text:style-name="T66">10</text:span><text:span text:style-name="T67">分。最高</text:span><text:span text:style-name="T68">120</text:span><text:span text:style-name="T69">分。</text:span><text:span text:style-name="T70">請檢附相關佐證資料。</text:span><text:span text:style-name="T71">(</text:span><text:span text:style-name="T72">共同、協同主</text:span><text:span text:style-name="T73">持人無法從計畫案系統下載確認，請申請者將該計畫移至產官學研合作計畫案。</text:span><text:span text:style-name="T74">)</text:span><text:span text:style-name="T75">另科技部延攬科技人才</text:span><text:span text:style-name="T76"><text:s/>(</text:span><text:span text:style-name="T77">含講座、客座、博士後研究人員</text:span><text:span text:style-name="T78">)</text:span><text:span text:style-name="T79">經費納入計畫案經費統計，件數不另計分。</text:span></text:p>
      <text:p text:style-name="P80"><text:span text:style-name="T81">(</text:span><text:span text:style-name="T82">三）</text:span><text:span text:style-name="T83">產官學研合作計畫案佔</text:span><text:span text:style-name="T84">15%</text:span><text:span text:style-name="T85">（主持</text:span><text:span text:style-name="T86">2018-2020</text:span><text:span text:style-name="T87">年度科技部產學案</text:span><text:span text:style-name="T88">、</text:span><text:span text:style-name="T89">產業前瞻技術計畫</text:span><text:span text:style-name="T90">及</text:span><text:span text:style-name="T91">其他非科技部計畫案之件數及金額。）總金額低於或等於</text:span><text:span text:style-name="T92">500</text:span><text:span text:style-name="T93">萬元，每</text:span><text:span text:style-name="T94">10</text:span><text:span text:style-name="T95">萬計點</text:span><text:span text:style-name="T96">2</text:span><text:span text:style-name="T97">分，高於</text:span><text:span text:style-name="T98">500</text:span><text:span text:style-name="T99">萬元部份，每</text:span><text:span text:style-name="T100">20</text:span><text:span text:style-name="T101">萬計點</text:span><text:span text:style-name="T102">2</text:span><text:span text:style-name="T103">分。多位老師執行同一案者，</text:span><text:span text:style-name="T104">由主持人提出按比例計算證明，如附表一</text:span><text:span text:style-name="T105">(</text:span><text:span text:style-name="T106">加列全體共同、協同</text:span><text:span text:style-name="T107">)</text:span><text:span text:style-name="T108">主持人姓名及貢獻比例</text:span><text:span text:style-name="T109">)</text:span><text:span text:style-name="T110">，不得重覆計算，最高</text:span><text:span text:style-name="T111">120</text:span><text:span text:style-name="T112">分。</text:span><text:span text:style-name="T113">(</text:span><text:span text:style-name="T114">本校計劃案系統無法下載共同、協同主持人計畫資料，請申請人務必檢附相關佐證資料</text:span><text:span text:style-name="T115">)</text:span></text:p>
      <text:p text:style-name="P116"><text:span text:style-name="T117">(</text:span><text:span text:style-name="T118">四）技術移轉案佔</text:span><text:span text:style-name="T119">10%</text:span><text:span text:style-name="T120">（</text:span><text:span text:style-name="T121">2018-2020</text:span><text:span text:style-name="T122">年度）：</text:span><text:span text:style-name="T123">每</text:span><text:span text:style-name="T124">10</text:span><text:span text:style-name="T125">萬</text:span><text:span text:style-name="T126">2.5</text:span><text:span text:style-name="T127">分（三年如累計</text:span><text:span text:style-name="T128">400</text:span><text:span text:style-name="T129">萬，計</text:span><text:span text:style-name="T130">100</text:span><text:span text:style-name="T131">分），多位老師申請，由主要負責老師提出按比例計算證明</text:span><text:span text:style-name="T132">(</text:span><text:span text:style-name="T133">不得重覆計算），</text:span><text:span text:style-name="T134">如附表二</text:span><text:span text:style-name="T135">(</text:span><text:span text:style-name="T136">加列全體共同合作人姓名及貢獻比例</text:span><text:span text:style-name="T137">)</text:span><text:span text:style-name="T138">，最高</text:span><text:span text:style-name="T139">100</text:span><text:span text:style-name="T140">分。技術移轉案佔</text:span><text:span text:style-name="T141">10%</text:span><text:span text:style-name="T142">。</text:span></text:p>
      <text:p text:style-name="P143"><text:span text:style-name="T144">(</text:span><text:span text:style-name="T145">五）本人獲獎情形（與研究有關，</text:span><text:span text:style-name="T146">2018-2020</text:span><text:span text:style-name="T147">年度，</text:span><text:span text:style-name="T148">學生獲獎請勿列舉）佔</text:span><text:span text:style-name="T149">7.5%</text:span><text:span text:style-name="T150">：</text:span><text:span text:style-name="T151">國際學術獎每件</text:span><text:span text:style-name="T152">60~100</text:span><text:span text:style-name="T153">分</text:span><text:span text:style-name="T154">，國內部會等級學術獎每件</text:span><text:span text:style-name="T155">100</text:span><text:span text:style-name="T156">分，國內重要學會學術獎每件</text:span><text:span text:style-name="T157">60</text:span><text:span text:style-name="T158">分，校內</text:span><text:span text:style-name="T159">獎（技轉、發明等）依等級每件</text:span><text:span text:style-name="T160">30~50</text:span><text:span text:style-name="T161">分，傑出研究獎</text:span><text:span text:style-name="T162">60</text:span><text:span text:style-name="T163">分。最高</text:span><text:span text:style-name="T164">120</text:span><text:span text:style-name="T165">分。獲獎特性和等級由委員評定。如獲獎為團體獎以</text:span><text:span text:style-name="T166">30%</text:span><text:span text:style-name="T167">計。</text:span><text:span text:style-name="T168">[</text:span><text:span text:style-name="T169">請自行提供佐證資料</text:span><text:span text:style-name="T170">，若無佐證資料，恕不予計分</text:span><text:span text:style-name="T171">]</text:span><text:span text:style-name="T172">附件一之</text:span><text:span text:style-name="T173">2 <text:s text:c="2"/></text:span><text:span text:style-name="T174">第</text:span><text:span text:style-name="T175">2</text:span><text:span text:style-name="T176">組工程司校內獎項情形之評分審查標準</text:span></text:p>
      <text:p text:style-name="P177"><text:span text:style-name="T178">校內獎項情形之評分審查標準如下：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表揚項目</text:p>
          </table:table-cell>
          <table:covered-table-cell/>
          <table:table-cell table:style-name="TableCell187">
            <text:p text:style-name="P188">備註</text:p>
          </table:table-cell>
          <table:table-cell table:style-name="TableCell189">
            <text:p text:style-name="P190">分數</text:p>
          </table:table-cell>
        </table:table-row>
        <table:table-row table:style-name="TableRow191">
          <table:table-cell table:style-name="TableCell192" table:number-rows-spanned="3">
            <text:p text:style-name="P193">專利</text:p>
          </table:table-cell>
          <table:table-cell table:style-name="TableCell194">
            <text:p text:style-name="P195"><text:span text:style-name="T196">發明</text:span><text:span text:style-name="T197">獎</text:span><text:span text:style-name="T198">(1</text:span><text:span text:style-name="T199">年</text:span><text:span text:style-name="T200">3</text:span><text:span text:style-name="T201">件以上</text:span><text:span text:style-name="T202">)</text:span></text:p>
          </table:table-cell>
          <table:table-cell table:style-name="TableCell203">
            <text:p text:style-name="P204">以3次為限</text:p>
          </table:table-cell>
          <table:table-cell table:style-name="TableCell205">
            <text:p text:style-name="P206">30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績優發明</text:span><text:span text:style-name="T212">獎</text:span><text:span text:style-name="T213">(</text:span><text:span text:style-name="T214">連</text:span><text:span text:style-name="T215">3</text:span><text:span text:style-name="T216">年共</text:span><text:span text:style-name="T217">6</text:span><text:span text:style-name="T218">件以上</text:span><text:span text:style-name="T219">)</text:span></text:p>
          </table:table-cell>
          <table:table-cell table:style-name="TableCell220">
            <text:p text:style-name="P221">以3次為限</text:p>
          </table:table-cell>
          <table:table-cell table:style-name="TableCell222">
            <text:p text:style-name="P223">35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發明專利終身成就</text:span><text:span text:style-name="T229">獎</text:span><text:span text:style-name="T230">(</text:span><text:span text:style-name="T231">自</text:span><text:span text:style-name="T232">90</text:span><text:span text:style-name="T233">年度起累計</text:span><text:span text:style-name="T234">30</text:span><text:span text:style-name="T235">件以上</text:span><text:span text:style-name="T236">)</text:span></text:p>
          </table:table-cell>
          <table:table-cell table:style-name="TableCell237">
            <text:p text:style-name="P238">以1次為限</text:p>
          </table:table-cell>
          <table:table-cell table:style-name="TableCell239">
            <text:p text:style-name="P240">40</text:p>
          </table:table-cell>
        </table:table-row>
        <table:table-row table:style-name="TableRow241">
          <table:table-cell table:style-name="TableCell242" table:number-rows-spanned="4">
            <text:p text:style-name="P243">技轉</text:p>
          </table:table-cell>
          <table:table-cell table:style-name="TableCell244">
            <text:p text:style-name="P245"><text:span text:style-name="T246">優良技轉</text:span><text:span text:style-name="T247">獎</text:span><text:span text:style-name="T248">(1</text:span><text:span text:style-name="T249">年</text:span><text:span text:style-name="T250">30</text:span><text:span text:style-name="T251">萬以上</text:span><text:span text:style-name="T252">)</text:span></text:p>
          </table:table-cell>
          <table:table-cell table:style-name="TableCell253">
            <text:p text:style-name="P254">以3次為限</text:p>
          </table:table-cell>
          <table:table-cell table:style-name="TableCell255">
            <text:p text:style-name="P256">30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卓越技轉</text:span><text:span text:style-name="T262">獎</text:span><text:span text:style-name="T263">(100</text:span><text:span text:style-name="T264">萬以上</text:span><text:span text:style-name="T265">)</text:span></text:p>
          </table:table-cell>
          <table:table-cell table:style-name="TableCell266">
            <text:p text:style-name="P267">以3次為限</text:p>
          </table:table-cell>
          <table:table-cell table:style-name="TableCell268">
            <text:p text:style-name="P269">35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技轉卓越貢獻</text:span><text:span text:style-name="T275">獎</text:span><text:span text:style-name="T276"><text:s/></text:span><text:span text:style-name="T277">(</text:span><text:span text:style-name="T278">累計</text:span><text:span text:style-name="T279">1</text:span><text:span text:style-name="T280">千萬以上</text:span><text:span text:style-name="T281">)</text:span></text:p>
          </table:table-cell>
          <table:table-cell table:style-name="TableCell282">
            <text:p text:style-name="P283"><text:span text:style-name="T284">自</text:span><text:span text:style-name="T285">90</text:span><text:span text:style-name="T286">年度</text:span><text:span text:style-name="T287">起算以</text:span><text:span text:style-name="T288">1</text:span><text:span text:style-name="T289">次為限</text:span></text:p>
          </table:table-cell>
          <table:table-cell table:style-name="TableCell290">
            <text:p text:style-name="P291">40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技轉終身成就</text:span><text:span text:style-name="T297">獎</text:span><text:span text:style-name="T298"><text:s/></text:span><text:span text:style-name="T299">(</text:span><text:span text:style-name="T300">累計</text:span><text:span text:style-name="T301">2</text:span><text:span text:style-name="T302">千萬以上</text:span><text:span text:style-name="T303">)</text:span></text:p>
          </table:table-cell>
          <table:table-cell table:style-name="TableCell304">
            <text:p text:style-name="P305"><text:span text:style-name="T306">自</text:span><text:span text:style-name="T307">90</text:span><text:span text:style-name="T308">年度</text:span><text:span text:style-name="T309">起算以</text:span><text:span text:style-name="T310">1</text:span><text:span text:style-name="T311">次為限</text:span></text:p>
          </table:table-cell>
          <table:table-cell table:style-name="TableCell312">
            <text:p text:style-name="P313">50</text:p>
          </table:table-cell>
        </table:table-row>
        <table:table-row table:style-name="TableRow314">
          <table:table-cell table:style-name="TableCell315" table:number-rows-spanned="6">
            <text:p text:style-name="P316">企業<text:soft-page-break/>產</text:p>
            <text:p text:style-name="P317">學合作</text:p>
          </table:table-cell>
          <table:table-cell table:style-name="TableCell318">
            <text:p text:style-name="P319"><text:span text:style-name="T320">產學合作優良</text:span><text:span text:style-name="T321">獎</text:span><text:span text:style-name="T322"><text:s/></text:span><text:span text:style-name="T323">(1</text:span><text:span text:style-name="T324">年</text:span><text:span text:style-name="T325">150</text:span><text:span text:style-name="T326">萬以上</text:span><text:span text:style-name="T327">)</text:span></text:p>
          </table:table-cell>
          <table:table-cell table:style-name="TableCell328">
            <text:p text:style-name="P329">以3次為限</text:p>
          </table:table-cell>
          <table:table-cell table:style-name="TableCell330">
            <text:p text:style-name="P331">30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產學合作傑出</text:span><text:span text:style-name="T337">獎</text:span><text:span text:style-name="T338"><text:s/></text:span><text:span text:style-name="T339">(1</text:span><text:span text:style-name="T340">年</text:span><text:span text:style-name="T341">300</text:span><text:span text:style-name="T342">萬以上</text:span><text:span text:style-name="T343">)</text:span></text:p>
          </table:table-cell>
          <table:table-cell table:style-name="TableCell344">
            <text:p text:style-name="P345">以3次為限</text:p>
          </table:table-cell>
          <table:table-cell table:style-name="TableCell346">
            <text:p text:style-name="P347">35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產學合作卓越貢獻</text:span><text:span text:style-name="T353">獎</text:span><text:span text:style-name="T354"><text:s/></text:span><text:span text:style-name="T355">(</text:span><text:span text:style-name="T356">累計</text:span><text:span text:style-name="T357">1500</text:span><text:span text:style-name="T358">萬以上</text:span><text:span text:style-name="T359">)</text:span></text:p>
          </table:table-cell>
          <table:table-cell table:style-name="TableCell360">
            <text:p text:style-name="P361"><text:span text:style-name="T362">自</text:span><text:span text:style-name="T363">90</text:span><text:span text:style-name="T364">年度</text:span><text:span text:style-name="T365">起算以</text:span><text:span text:style-name="T366">1</text:span><text:span text:style-name="T367">次為限</text:span></text:p>
          </table:table-cell>
          <table:table-cell table:style-name="TableCell368">
            <text:p text:style-name="P369">40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<text:span text:style-name="T374">產學合作卓越貢獻精進</text:span><text:span text:style-name="T375">獎</text:span><text:span text:style-name="T376"><text:s/></text:span><text:span text:style-name="T377">(</text:span><text:span text:style-name="T378">累計</text:span><text:span text:style-name="T379">3</text:span><text:span text:style-name="T380">千萬以上</text:span><text:span text:style-name="T381">)</text:span></text:p>
          </table:table-cell>
          <table:table-cell table:style-name="TableCell382">
            <text:p text:style-name="P383"><text:span text:style-name="T384">自</text:span><text:span text:style-name="T385">90</text:span><text:span text:style-name="T386">年度</text:span><text:span text:style-name="T387">起算以</text:span><text:span text:style-name="T388">1</text:span><text:span text:style-name="T389">次為限</text:span></text:p>
          </table:table-cell>
          <table:table-cell table:style-name="TableCell390">
            <text:p text:style-name="P391">45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產學合作終身成就</text:span><text:span text:style-name="T397">獎</text:span><text:span text:style-name="T398"><text:s/>(</text:span><text:span text:style-name="T399">累計</text:span><text:span text:style-name="T400">5</text:span><text:span text:style-name="T401">千萬以上</text:span><text:span text:style-name="T402">)</text:span></text:p>
          </table:table-cell>
          <table:table-cell table:style-name="TableCell403">
            <text:p text:style-name="P404"><text:span text:style-name="T405">自</text:span><text:span text:style-name="T406">90</text:span><text:span text:style-name="T407">年度</text:span><text:span text:style-name="T408">起算以</text:span><text:span text:style-name="T409">1</text:span><text:span text:style-name="T410">次為限</text:span></text:p>
          </table:table-cell>
          <table:table-cell table:style-name="TableCell411">
            <text:p text:style-name="P412">50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產學合作耕耘</text:span><text:span text:style-name="T418">獎</text:span><text:span text:style-name="T419"><text:s/></text:span><text:span text:style-name="T420">(</text:span><text:span text:style-name="T421">累計</text:span><text:span text:style-name="T422">100</text:span><text:span text:style-name="T423">萬元以上</text:span><text:span text:style-name="T424">)</text:span></text:p>
          </table:table-cell>
          <table:table-cell table:style-name="TableCell425">
            <text:p text:style-name="P426"><text:span text:style-name="T427">自</text:span><text:span text:style-name="T428">99</text:span><text:span text:style-name="T429">年度</text:span><text:span text:style-name="T430">起算已獲產學合作優良獎或傑出獎者，不得重覆，本獎以</text:span><text:span text:style-name="T431">1</text:span><text:span text:style-name="T432">次為限</text:span></text:p>
          </table:table-cell>
          <table:table-cell table:style-name="TableCell433">
            <text:p text:style-name="P434">此非成果績效建議不給分或由委員認定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<text:span text:style-name="T440">建教合作績優教師獎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35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建教合作卓越績優教師獎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40</text:p>
          </table:table-cell>
        </table:table-row>
        <table:table-row table:style-name="TableRow454">
          <table:table-cell table:style-name="TableCell455" table:number-columns-spanned="3">
            <text:p text:style-name="P456"><text:span text:style-name="T457">備註：技轉與產學合作之相關獎項所</text:span><text:span text:style-name="T458">頒發對象：計畫主持人</text:span></text:p>
          </table:table-cell>
          <table:covered-table-cell/>
          <table:covered-table-cell/>
          <table:table-cell table:style-name="TableCell459">
            <text:p text:style-name="P460"/>
          </table:table-cell>
        </table:table-row>
      </table:table>
      <text:p text:style-name="P461"><text:span text:style-name="T462">(</text:span><text:span text:style-name="T463">六）本人</text:span><text:span text:style-name="T464">參與校外補助的國際研究合作或</text:span><text:span text:style-name="T465">國際學術組織（含國際期刊編輯委員）或國際研討會演講（</text:span><text:span text:style-name="T466">2018-2020</text:span><text:span text:style-name="T467">年度</text:span><text:span text:style-name="T468">，請勿列舉學生）</text:span><text:span text:style-name="T469">佔</text:span><text:span text:style-name="T470">7.5%</text:span><text:span text:style-name="T471">：</text:span><text:span text:style-name="T472">校外補助的國際研究合作每案每年</text:span><text:span text:style-name="T473">10</text:span><text:span text:style-name="T474">分；</text:span><text:span text:style-name="T475">國際學術組織職位或國際期刊編輯委員每案</text:span><text:span text:style-name="T476">30~60</text:span><text:span text:style-name="T477">分（依職務等級、連續跨年職位不得重覆計算）；國際研討會</text:span><text:span text:style-name="T478">invited speaker</text:span><text:span text:style-name="T479">每次</text:span><text:span text:style-name="T480">10</text:span><text:span text:style-name="T481">分，</text:span><text:span text:style-name="T482">keynote speaker</text:span><text:span text:style-name="T483">每次</text:span><text:span text:style-name="T484">20</text:span><text:span text:style-name="T485">分，</text:span><text:span text:style-name="T486">plenary speaker</text:span><text:span text:style-name="T487">每次</text:span><text:span text:style-name="T488">40</text:span><text:span text:style-name="T489">分，受邀演講至多採計六次，最高</text:span><text:span text:style-name="T490">100</text:span><text:span text:style-name="T491">分。組織職位和等級由委員評定。</text:span><text:span text:style-name="T492">[</text:span><text:span text:style-name="T493">請自行提供佐證資料，</text:span><text:span text:style-name="T494">若無佐證資料，恕不予計分</text:span><text:span text:style-name="T495">]</text:span><text:span text:style-name="T496"><text:s/></text:span></text:p>
      <text:p text:style-name="P497">(七）免評條款：近2年度內獲下列各獎項者，得申請第二組第一級獎勵之當然得獎人，每人限申請1次。</text:p>
      <text:p text:style-name="P498"><text:span text:style-name="T499">1.</text:span><text:span text:style-name="T500">總統科學獎、教育部國家講座、教育部學術獎、行政院傑出科技貢獻獎、</text:span><text:span text:style-name="T501">科技部</text:span><text:span text:style-name="T502">(</text:span><text:span text:style-name="T503">前行政院國家科學委員會</text:span><text:span text:style-name="T504">)</text:span><text:span text:style-name="T505">傑出特約研究員獎、</text:span><text:span text:style-name="T506">科技部</text:span><text:span text:style-name="T507">(</text:span><text:span text:style-name="T508">前行政院國家科學委員會</text:span><text:span text:style-name="T509">)</text:span><text:span text:style-name="T510">傑出研究獎</text:span><text:span text:style-name="T511">。</text:span></text:p>
      <text:p text:style-name="P512"><text:span text:style-name="T513">2.</text:span><text:span text:style-name="T514">吳大猷先生紀念獎、中研院年輕學者研究著作獎。</text:span></text:p>
      <text:p text:style-name="P515"><text:span text:style-name="T516">＊</text:span><text:span text:style-name="T517">[</text:span><text:span text:style-name="T518">審查共識</text:span><text:span text:style-name="T519">]</text:span><text:span text:style-name="T520">：</text:span><text:span text:style-name="T521">若無佐證資料，恕不予計分</text:span></text:p>
      <text:p text:style-name="P522"><text:span text:style-name="T523">1</text:span><text:span text:style-name="T524">.</text:span><text:span text:style-name="T525">遲交老師不予受理。</text:span></text:p>
      <text:p text:style-name="P526"><text:span text:style-name="T527">2</text:span><text:span text:style-name="T528">國際期刊</text:span><text:span text:style-name="T529">Editor (a)<text:s/></text:span><text:span text:style-name="T530">屬</text:span><text:span text:style-name="T531">SCI</text:span><text:span text:style-name="T532">者</text:span><text:span text:style-name="T533">50</text:span><text:span text:style-name="T534">分，</text:span><text:span text:style-name="T535">(b)<text:s/></text:span><text:span text:style-name="T536">屬</text:span><text:span text:style-name="T537">EI</text:span><text:span text:style-name="T538">者</text:span><text:span text:style-name="T539">40</text:span><text:span text:style-name="T540">分，</text:span><text:span text:style-name="T541">(c)<text:s/></text:span><text:span text:style-name="T542">非</text:span><text:span text:style-name="T543">SCI<text:s/></text:span><text:span text:style-name="T544">或</text:span><text:span text:style-name="T545">EI</text:span><text:span text:style-name="T546">者</text:span><text:span text:style-name="T547">30</text:span><text:span text:style-name="T548">分，</text:span><text:span text:style-name="T549">(d) open access editor 10</text:span><text:span text:style-name="T550">分；若為</text:span><text:span text:style-name="T551">Editor-in-Chief</text:span><text:span text:style-name="T552">再加</text:span><text:span text:style-name="T553">10</text:span><text:span text:style-name="T554">分；</text:span><text:span text:style-name="T555">Guest Editor</text:span><text:span text:style-name="T556">比照</text:span><text:span text:style-name="T557">Editor</text:span><text:span text:style-name="T558">減</text:span><text:span text:style-name="T559">5</text:span><text:span text:style-name="T560">分</text:span><text:span text:style-name="T561">；</text:span><text:span text:style-name="T562">Editorial Board<text:s/></text:span><text:span text:style-name="T563">比照</text:span><text:span text:style-name="T564">Editor<text:s/></text:span><text:span text:style-name="T565">減</text:span><text:span text:style-name="T566">10</text:span><text:span text:style-name="T567">分</text:span><text:span text:style-name="T568">。</text:span></text:p>
      <text:p text:style-name="P569"><text:span text:style-name="T570">3.</text:span><text:span text:style-name="T571">國際性會議</text:span><text:span text:style-name="T572">Session Coordinators</text:span><text:span text:style-name="T573">比照</text:span><text:span text:style-name="T574">Session Chair</text:span><text:span text:style-name="T575">計</text:span><text:span text:style-name="T576">5</text:span><text:span text:style-name="T577">分</text:span><text:span text:style-name="T578">。</text:span></text:p>
      <text:p text:style-name="P579">4.大陸地區得獎比照國內得獎計10分。</text:p>
      <text:p text:style-name="P580">5.Council Member計30分。</text:p>
      <text:p text:style-name="P581">6.Award評審比照Committee Member計10分。</text:p>
      <text:p text:style-name="P582">7.Committee Chair委員會主席、秘書長等計15分。</text:p>
      <text:p text:style-name="P583"/>
      <text:p text:style-name="P584"/>
      <text:p text:style-name="P585"><text:span text:style-name="T586">附件一之</text:span><text:span text:style-name="T587">3</text:span><text:span text:style-name="T588">第</text:span><text:span text:style-name="T589">2</text:span><text:span text:style-name="T590">組</text:span><text:span text:style-name="T591">(</text:span><text:span text:style-name="T592">工程司</text:span><text:span text:style-name="T593">)</text:span><text:span text:style-name="T594">自評計分表</text:span></text:p>
      <text:p text:style-name="P595"><text:span text:style-name="T596">中原大學</text:span><text:span text:style-name="T597">110</text:span><text:span text:style-name="T598">年度申請</text:span><text:span text:style-name="T599">科技部補助大專校院研究獎勵作業</text:span><text:span text:style-name="T600">-</text:span><text:span text:style-name="T601">第二組自評計分表</text:span></text:p>
      <text:p text:style-name="P602"><text:span text:style-name="T603">（歸屬工程司者適用）</text:span></text:p>
      <text:p text:style-name="P604">單位：______________系<text:s text:c="6"/>姓名：______________老師</text:p>
      <text:p text:style-name="P605">以下請申請老師列舉評分事項並請附舉證資料(可請研發處、產學營運中心及技術移轉中心協助提供)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header-rows>
          <table:table-row table:style-name="TableRow612">
            <table:table-cell table:style-name="TableCell613">
              <text:p text:style-name="P614">項目</text:p>
            </table:table-cell>
            <table:table-cell table:style-name="TableCell615">
              <text:p text:style-name="P616">審查項目</text:p>
            </table:table-cell>
            <table:table-cell table:style-name="TableCell617">
              <text:p text:style-name="P618">按百分比評分</text:p>
            </table:table-cell>
            <table:table-cell table:style-name="TableCell619">
              <text:p text:style-name="P620">委員</text:p>
              <text:p text:style-name="P621">評分</text:p>
            </table:table-cell>
            <table:table-cell table:style-name="TableCell622">
              <text:p text:style-name="P623">審查標準</text:p>
            </table:table-cell>
          </table:table-row>
        </table:table-header-rows>
        <table:table-row table:style-name="TableRow624">
          <table:table-cell table:style-name="TableCell625" table:number-rows-spanned="4">
            <text:p text:style-name="P626">學術成就(40%)</text:p>
            <text:p text:style-name="P627">最高120分</text:p>
          </table:table-cell>
          <table:table-cell table:style-name="TableCell628">
            <text:p text:style-name="P629"><text:span text:style-name="T630">2017</text:span><text:span text:style-name="T631">年本校研究成果獎勵金額為</text:span><text:span text:style-name="T632">_________</text:span><text:span text:style-name="T633">元</text:span></text:p>
          </table:table-cell>
          <table:table-cell table:style-name="TableCell634" table:number-rows-spanned="4">
            <text:p text:style-name="P635">(最高48分)</text:p>
          </table:table-cell>
          <table:table-cell table:style-name="TableCell636" table:number-rows-spanned="4">
            <text:p text:style-name="P637"/>
          </table:table-cell>
          <table:table-cell table:style-name="TableCell638" table:number-rows-spanned="4">
            <text:p text:style-name="P639"><text:span text:style-name="T640">研究成就佔</text:span><text:span text:style-name="T641">40%(</text:span><text:span text:style-name="T642">配合</text:span><text:span text:style-name="T643">2017-2019</text:span><text:span text:style-name="T644">年本校研究成果獎勵</text:span><text:span text:style-name="T645">；包括</text:span><text:span text:style-name="T646">獲</text:span><text:span text:style-name="T647">年輕教師研究優良</text:span><text:span text:style-name="T648">(</text:span><text:span text:style-name="T649">或研究優良貢獻教師彈性薪資</text:span><text:span text:style-name="T650">)</text:span><text:span text:style-name="T651">獎勵金</text:span><text:span text:style-name="T652">及獲特聘教授</text:span><text:span text:style-name="T653">、</text:span><text:span text:style-name="T654">講座教授之獎勵金以</text:span><text:span text:style-name="T655">36</text:span><text:span text:style-name="T656">萬元計</text:span><text:span text:style-name="T657">)</text:span><text:span text:style-name="T658">：以當年最高獎勵金為</text:span><text:span text:style-name="T659">120</text:span><text:span text:style-name="T660">分，獲獎金額</text:span><text:span text:style-name="T661">/</text:span><text:span text:style-name="T662">最高獎勵金</text:span><text:span text:style-name="T663">x120</text:span><text:span text:style-name="T664">為實際評分。</text:span>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<text:span text:style-name="T669">2018</text:span><text:span text:style-name="T670">年本</text:span><text:span text:style-name="T671">校研究成果獎勵金額為</text:span><text:span text:style-name="T672">_________</text:span><text:span text:style-name="T673">元</text:span></text:p>
          </table: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<text:span text:style-name="T681">2019</text:span><text:span text:style-name="T682">年</text:span><text:span text:style-name="T683">本校研究成果獎勵金額為</text:span><text:span text:style-name="T684">________</text:span><text:span text:style-name="T685">元</text:span>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<text:span text:style-name="T693">(</text:span><text:span text:style-name="T694">金額換算計分後，再以三年平均</text:span><text:span text:style-name="T695">)</text:span><text:span text:style-name="T696">小計</text:span><text:span text:style-name="T697"><text:s text:c="10"/></text:span><text:span text:style-name="T698">分</text:span><text:span text:style-name="T699">(</text:span><text:span text:style-name="T700">註</text:span><text:span text:style-name="T701">:</text:span><text:span text:style-name="T702">本欄金額不詳者，可向研發處</text:span><text:span text:style-name="T703">劉國美</text:span><text:span text:style-name="T704">小姐洽詢，分機：</text:span><text:span text:style-name="T705">2523)</text:span></text:p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table-cell table:style-name="TableCell710" table:number-rows-spanned="5">
            <text:p text:style-name="P711">科技部計畫(20%)</text:p>
            <text:p text:style-name="P712">最高120分</text:p>
          </table:table-cell>
          <table:table-cell table:style-name="TableCell713">
            <text:p text:style-name="P714"><text:span text:style-name="T715">2018</text:span><text:span text:style-name="T716">年度</text:span><text:span text:style-name="T717">MOST</text:span><text:span text:style-name="T718">專題計畫</text:span><text:span text:style-name="T719"><text:s text:c="3"/></text:span><text:span text:style-name="T720">件，金額為</text:span><text:span text:style-name="T721"><text:s text:c="6"/></text:span><text:span text:style-name="T722">元</text:span></text:p>
          </table:table-cell>
          <table:table-cell table:style-name="TableCell723" table:number-rows-spanned="5">
            <text:p text:style-name="P724">(最高24分)</text:p>
          </table:table-cell>
          <table:table-cell table:style-name="TableCell725" table:number-rows-spanned="5">
            <text:p text:style-name="P726"/>
          </table:table-cell>
          <table:table-cell table:style-name="TableCell727" table:number-rows-spanned="5">
            <text:p text:style-name="P728"><text:span text:style-name="T729">科技部計畫案佔</text:span><text:span text:style-name="T730">20%</text:span><text:span text:style-name="T731">（</text:span><text:span text:style-name="T732">2018</text:span><text:span text:style-name="T733">-2020</text:span><text:span text:style-name="T734">年計畫案）：一般專題計畫（不含研究類型為補助案部分），每年度每案</text:span><text:span text:style-name="T735">7</text:span><text:span text:style-name="T736">分，總金額每</text:span><text:span text:style-name="T737">10</text:span><text:span text:style-name="T738">萬計點</text:span><text:span text:style-name="T739">1.0</text:span><text:span text:style-name="T740">分。跨領域計畫（以案計，含國家能源</text:span><text:span text:style-name="T741">、</text:span><text:span text:style-name="T742">國家型科技計畫、深耕工業基礎技術專案計畫、跨領域研究計畫、提升私校研發能量專案計畫</text:span><text:span text:style-name="T743">等重點研究計畫案）主持人</text:span><text:span text:style-name="T744">20</text:span><text:span text:style-name="T745">分，共同主持人</text:span><text:span text:style-name="T746">10</text:span><text:span text:style-name="T747">分。最高</text:span><text:span text:style-name="T748">120</text:span><text:span text:style-name="T749">分。</text:span><text:span text:style-name="T750">)</text:span></text:p>
            <text:p text:style-name="P751">另科技部延攬科技人才(含講座、客座、博士後研究人員)經費納入計畫案經費統計，件數不另計分。</text:p>
            <text:p text:style-name="P752"><text:span text:style-name="T753">(</text:span><text:span text:style-name="T754">共同、協同主持人無法從計畫案系統下載確認，請申請者將該計畫移至產官學研合作計畫案。</text:span><text:span text:style-name="T755">)</text:span>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<text:span text:style-name="T760">2019</text:span><text:span text:style-name="T761">年度</text:span><text:span text:style-name="T762">MOST</text:span><text:span text:style-name="T763">專題計畫</text:span><text:span text:style-name="T764"><text:s text:c="3"/></text:span><text:span text:style-name="T765">件，金額為</text:span><text:span text:style-name="T766"><text:s text:c="6"/></text:span><text:span text:style-name="T767">元</text:span></text:p>
          </table: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<text:span text:style-name="T775">2020</text:span><text:span text:style-name="T776">年度</text:span><text:span text:style-name="T777">MOST</text:span><text:span text:style-name="T778">專題計畫</text:span><text:span text:style-name="T779"><text:s text:c="3"/></text:span><text:span text:style-name="T780">件，金額為</text:span><text:span text:style-name="T781"><text:s text:c="6"/></text:span><text:span text:style-name="T782">元</text:span></text:p>
          </table: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<text:span text:style-name="T790">2018-2020</text:span><text:span text:style-name="T791">年度執行科技部跨領域等重點計畫</text:span><text:span text:style-name="T792">:<text:s/></text:span><text:span text:style-name="T793">主持人</text:span><text:span text:style-name="T794">□</text:span><text:span text:style-name="T795"><text:s/></text:span><text:span text:style-name="T796">共同</text:span><text:span text:style-name="T797">(</text:span><text:span text:style-name="T798">協同</text:span><text:span text:style-name="T799">)</text:span><text:span text:style-name="T800">主持人</text:span><text:span text:style-name="T801">□ <text:s/></text:span><text:span text:style-name="T802">金額為</text:span><text:span text:style-name="T803">____</text:span><text:span text:style-name="T804">­</text:span><text:span text:style-name="T805">­</text:span><text:span text:style-name="T806">­</text:span><text:span text:style-name="T807">­__________<text:s/></text:span><text:span text:style-name="T808">元</text:span></text:p>
            <text:p text:style-name="P809"><text:span text:style-name="T810">(</text:span><text:span text:style-name="T811">註</text:span><text:span text:style-name="T812">:</text:span><text:span text:style-name="T813">本欄件數及金額</text:span><text:span text:style-name="T814">請上教師</text:span><text:span text:style-name="T815">E-portfolio</text:span><text:span text:style-name="T816">查詢</text:span><text:span text:style-name="T817">，若有疑問者可向研發處</text:span><text:span text:style-name="T818">李雅蓉</text:span><text:span text:style-name="T819">小姐洽詢，分機：</text:span><text:span text:style-name="T820">2522)</text:span></text:p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<text:span text:style-name="T828">小計</text:span><text:span text:style-name="T829"><text:s text:c="12"/>___</text:span><text:span text:style-name="T830">分</text:span></text:p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</table:table-row>
        <table:table-row table:style-name="TableRow834">
          <table:table-cell table:style-name="TableCell835" table:number-rows-spanned="4">
            <text:p text:style-name="P836">產官學研合作計畫案(15%)</text:p>
            <text:p text:style-name="P837">最高120分</text:p>
          </table:table-cell>
          <table:table-cell table:style-name="TableCell838">
            <text:p text:style-name="P839"><text:span text:style-name="T840">2018</text:span><text:span text:style-name="T841">年度產官學研計畫案</text:span><text:span text:style-name="T842"><text:s text:c="3"/></text:span><text:span text:style-name="T843">件，金額為</text:span><text:span text:style-name="T844"><text:s text:c="6"/></text:span><text:span text:style-name="T845">元</text:span></text:p>
          </table:table-cell>
          <table:table-cell table:style-name="TableCell846" table:number-rows-spanned="4">
            <text:p text:style-name="P847">(最高18分)</text:p>
          </table:table-cell>
          <table:table-cell table:style-name="TableCell848" table:number-rows-spanned="4">
            <text:p text:style-name="P849"/>
          </table:table-cell>
          <table:table-cell table:style-name="TableCell850" table:number-rows-spanned="4">
            <text:p text:style-name="P851"><text:span text:style-name="T852">產官學研合作計畫案佔</text:span><text:span text:style-name="T853">15%</text:span><text:span text:style-name="T854">（主持</text:span><text:span text:style-name="T855">2018-2020</text:span><text:span text:style-name="T856">年度科技部產學案</text:span><text:span text:style-name="T857">、</text:span><text:span text:style-name="T858">產業前瞻技術計畫</text:span><text:span text:style-name="T859">及</text:span><text:span text:style-name="T860">其他非科技部計畫案之件數及金額。）總金額低於或等於</text:span><text:span text:style-name="T861">500</text:span><text:span text:style-name="T862">萬元，每</text:span><text:span text:style-name="T863">10</text:span><text:span text:style-name="T864">萬計點</text:span><text:span text:style-name="T865">2</text:span><text:span text:style-name="T866">分，高於</text:span><text:span text:style-name="T867">500</text:span><text:span text:style-name="T868">萬元部份，每</text:span><text:span text:style-name="T869">20</text:span><text:span text:style-name="T870">萬計點</text:span><text:span text:style-name="T871">2</text:span><text:span text:style-name="T872">分。多位老師執行同一案者，</text:span><text:span text:style-name="T873">由主持人提出按比例計算證明，如附表一</text:span><text:span text:style-name="T874">(</text:span><text:span text:style-name="T875">加列全體共同</text:span><text:span text:style-name="T876">(</text:span><text:span text:style-name="T877">協同</text:span><text:span text:style-name="T878">)</text:span><text:span text:style-name="T879">主持人姓名及貢獻比例，共同、協同主持人無法從計畫案系統下載確認，請申請者將該計畫移至產官學研合作計畫案。</text:span><text:span text:style-name="T880">)</text:span><text:span text:style-name="T881">，不得重覆計算，最高</text:span><text:span text:style-name="T882">120</text:span><text:span text:style-name="T883">分。</text:span>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<text:span text:style-name="T888">2019</text:span><text:span text:style-name="T889">年度產官學研計畫案</text:span><text:span text:style-name="T890"><text:s text:c="3"/></text:span><text:span text:style-name="T891">件，金額為</text:span><text:span text:style-name="T892"><text:s text:c="5"/></text:span><text:span text:style-name="T893">元</text:span>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<text:span text:style-name="T901">2020</text:span><text:span text:style-name="T902">年度產官學研計畫案</text:span><text:span text:style-name="T903"><text:s text:c="3"/></text:span><text:span text:style-name="T904">件，金額為</text:span><text:span text:style-name="T905"><text:s text:c="6"/></text:span><text:span text:style-name="T906">元</text:span></text:p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<text:span text:style-name="T914">金額共為</text:span><text:span text:style-name="T915"><text:s text:c="12"/></text:span><text:span text:style-name="T916">元</text:span><text:span text:style-name="T917"><text:s text:c="12"/>___</text:span><text:span text:style-name="T918">分</text:span></text:p>
            <text:p text:style-name="P919"><text:span text:style-name="T920">(</text:span><text:span text:style-name="T921">註</text:span><text:span text:style-name="T922">:</text:span><text:span text:style-name="T923">本欄件數及金額</text:span><text:span text:style-name="T924">請上教師</text:span><text:span text:style-name="T925">E-portfolio</text:span><text:span text:style-name="T926">查詢</text:span><text:span text:style-name="T927">，若有疑問可向研發處</text:span><text:span text:style-name="T928">邱郁惠</text:span><text:span text:style-name="T929">小姐</text:span><text:span text:style-name="T930">(</text:span><text:span text:style-name="T931">政府案</text:span><text:span text:style-name="T932">)</text:span><text:span text:style-name="T933">分機：</text:span><text:span text:style-name="T934">2521</text:span><text:span text:style-name="T935">、</text:span><text:span text:style-name="T936">郭麗勤</text:span><text:span text:style-name="T937">(</text:span><text:span text:style-name="T938">企業案</text:span><text:span text:style-name="T939">)</text:span><text:span text:style-name="T940">分機</text:span><text:span text:style-name="T941">:2525)</text:span><text:span text:style-name="T942">洽詢</text:span>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</table:table-row>
        <table:table-row table:style-name="TableRow946">
          <table:table-cell table:style-name="TableCell947" table:number-rows-spanned="4">
            <text:p text:style-name="P948">技術移轉案(10%)</text:p>
            <text:p text:style-name="P949">最高100分</text:p>
          </table:table-cell>
          <table:table-cell table:style-name="TableCell950">
            <text:p text:style-name="P951"><text:span text:style-name="T952">2018</text:span><text:span text:style-name="T953">年度技轉案簽約金額為</text:span><text:span text:style-name="T954">______________</text:span><text:span text:style-name="T955">元</text:span></text:p>
          </table:table-cell>
          <table:table-cell table:style-name="TableCell956" table:number-rows-spanned="4">
            <text:p text:style-name="P957">(最高10分)</text:p>
          </table:table-cell>
          <table:table-cell table:style-name="TableCell958" table:number-rows-spanned="4">
            <text:p text:style-name="P959"/>
          </table:table-cell>
          <table:table-cell table:style-name="TableCell960" table:number-rows-spanned="4">
            <text:p text:style-name="P961"><text:span text:style-name="T962">技術移轉案佔</text:span><text:span text:style-name="T963">10%</text:span><text:span text:style-name="T964">（</text:span><text:span text:style-name="T965">2018-2020</text:span><text:span text:style-name="T966">年度）：每</text:span><text:span text:style-name="T967">10</text:span><text:span text:style-name="T968">萬</text:span><text:span text:style-name="T969">2.5</text:span><text:span text:style-name="T970">分（三年如累計</text:span><text:span text:style-name="T971">400</text:span><text:span text:style-name="T972">萬，計</text:span><text:span text:style-name="T973">100</text:span><text:span text:style-name="T974">分），多位老師申請，</text:span><text:span text:style-name="T975">由主要負責老師提出按比例計算證明，如附表二</text:span><text:span text:style-name="T976">(</text:span><text:span text:style-name="T977">加列全體共同合作人姓名及貢獻比例</text:span><text:span text:style-name="T978">)</text:span><text:span text:style-name="T979">，不得重覆計算</text:span><text:span text:style-name="T980">。最高</text:span><text:span text:style-name="T981">100</text:span><text:span text:style-name="T982">分。</text:span>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<text:span text:style-name="T987">2019</text:span><text:span text:style-name="T988">年度技轉案簽約金額為</text:span><text:span text:style-name="T989">______________</text:span><text:span text:style-name="T990">元</text:span></text:p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<text:span text:style-name="T998">2020</text:span><text:span text:style-name="T999">年度技轉案</text:span><text:span text:style-name="T1000">簽約金額為</text:span><text:span text:style-name="T1001">______________</text:span><text:span text:style-name="T1002">元</text:span>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<text:span text:style-name="T1010">以技轉合約「起始日」為歸列計算年度，未經校內行政流程立案者，不予列計。技轉金額含權利金</text:span><text:span text:style-name="T1011">(</text:span><text:span text:style-name="T1012">簽約金額</text:span><text:span text:style-name="T1013">)</text:span><text:span text:style-name="T1014">、衍生利益金</text:span><text:span text:style-name="T1015">(</text:span><text:span text:style-name="T1016">入帳金額</text:span><text:span text:style-name="T1017">)</text:span><text:span text:style-name="T1018">等，均得列入，餘依教育部校務資料研</text:span><text:span text:style-name="T1019">13(</text:span><text:span text:style-name="T1020">智財收入</text:span><text:span text:style-name="T1021">)</text:span><text:span text:style-name="T1022">表冊定義認定。</text:span><text:span text:style-name="T1023">累計金額為</text:span><text:span text:style-name="T1024"><text:s text:c="12"/>____</text:span><text:span text:style-name="T1025">元</text:span><text:span text:style-name="T1026">________</text:span><text:span text:style-name="T1027">分</text:span></text:p>
            <text:p text:style-name="P1028"><text:span text:style-name="T1029">(</text:span><text:span text:style-name="T1030">註</text:span><text:span text:style-name="T1031">:</text:span><text:span text:style-name="T1032">本欄簽約金額不詳者，可向產技中心</text:span><text:span text:style-name="T1033">劉昕畇</text:span><text:span text:style-name="T1034">小姐洽詢，分機：</text:span><text:span text:style-name="T1035">1831)</text:span></text:p>
          </table: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</table:table-row>
        <table:table-row table:style-name="TableRow1039">
          <table:table-cell table:style-name="TableCell1040">
            <text:p text:style-name="P1041"><text:span text:style-name="T1042">列舉</text:span><text:span text:style-name="T1043">本人</text:span><text:span text:style-name="T1044">獲獎情形</text:span><text:span text:style-name="T1045">(7.5%)</text:span></text:p>
            <text:p text:style-name="P1046">最高120分</text:p>
          </table:table-cell>
          <table:table-cell table:style-name="TableCell1047">
            <text:p text:style-name="P1048">學生獲獎請勿列擧</text:p>
            <text:p text:style-name="P1049"><text:span text:style-name="T1050">[</text:span><text:span text:style-name="T1051">請自行提供佐證資料</text:span><text:span text:style-name="T1052">，若無佐證資料，恕不予計分</text:span><text:span text:style-name="T1053">]</text:span></text:p>
            <text:p text:style-name="P1054"><text:span text:style-name="T1055">(</text:span><text:span text:style-name="T1056">列舉時，請依據「</text:span><text:span text:style-name="T1057">110</text:span><text:span text:style-name="T1058">年度第二組審查標準」提列</text:span><text:span text:style-name="T1059">)</text:span></text:p>
          </table:table-cell>
          <table:table-cell table:style-name="TableCell1060">
            <text:p text:style-name="P1061">(最高9分)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本人獲獎情形（與研究有關，</text:span><text:span text:style-name="T1067">2018-2020</text:span><text:span text:style-name="T1068">年度）佔</text:span><text:span text:style-name="T1069">7.5%</text:span><text:span text:style-name="T1070">：國際學術獎每件</text:span><text:span text:style-name="T1071">60~100</text:span><text:span text:style-name="T1072">分，國內部會等級學術獎每件</text:span><text:span text:style-name="T1073">100</text:span><text:span text:style-name="T1074">分，國內重要學會學術獎每件</text:span><text:span text:style-name="T1075">60</text:span><text:span text:style-name="T1076">分，校內獎（技轉、發明等）依等級每件</text:span><text:span text:style-name="T1077">30~50</text:span><text:span text:style-name="T1078">分，傑出研究獎</text:span><text:span text:style-name="T1079">60</text:span><text:span text:style-name="T1080">分。最高</text:span><text:span text:style-name="T1081">120</text:span><text:span text:style-name="T1082">分。獲獎特性和等級委員評定。如獲獎為團體獎以</text:span><text:span text:style-name="T1083">30%</text:span><text:span text:style-name="T1084">計。</text:span><text:span text:style-name="T1085">[</text:span><text:span text:style-name="T1086">自行提供佐證資料</text:span><text:span text:style-name="T1087">，若無佐證資料，恕不予計分</text:span><text:span text:style-name="T1088">]</text:span></text:p>
          </table:table-cell>
        </table:table-row>
        <table:table-row table:style-name="TableRow1089">
          <table:table-cell table:style-name="TableCell1090">
            <text:p text:style-name="P1091"><text:span text:style-name="T1092">本人</text:span><text:span text:style-name="T1093">參與</text:span><text:span text:style-name="T1094">校外補助的</text:span><text:span text:style-name="T1095">國際研究合作或</text:span><text:span text:style-name="T1096">國際學術組織</text:span><text:span text:style-name="T1097">/</text:span><text:span text:style-name="T1098">研討會演講</text:span><text:span text:style-name="T1099">(7.5%)</text:span></text:p>
            <text:p text:style-name="P1100">最高100分</text:p>
          </table:table-cell>
          <table:table-cell table:style-name="TableCell1101">
            <text:p text:style-name="P1102">請勿列舉學生參與事項</text:p>
            <text:p text:style-name="P1103"><text:span text:style-name="T1104">[</text:span><text:span text:style-name="T1105">請自行提供佐證資料</text:span><text:span text:style-name="T1106">，若無佐證資料，恕不予計分</text:span><text:span text:style-name="T1107">]</text:span></text:p>
            <text:p text:style-name="P1108"><text:span text:style-name="T1109">(</text:span><text:span text:style-name="T1110">列舉時，請依據「</text:span><text:span text:style-name="T1111">110</text:span><text:span text:style-name="T1112">年度第二組審查標準」提列</text:span><text:span text:style-name="T1113">)</text:span></text:p>
          </table:table-cell>
          <table:table-cell table:style-name="TableCell1114">
            <text:p text:style-name="P1115">(最高7.5分)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本人</text:span><text:span text:style-name="T1121">參與</text:span><text:span text:style-name="T1122">校外補助的</text:span><text:span text:style-name="T1123">國際研究合作或</text:span><text:span text:style-name="T1124">國際學術組織（含國際期刊編輯委員）或國際研討會演講（</text:span><text:span text:style-name="T1125">2018-2020</text:span><text:span text:style-name="T1126">年度）佔</text:span><text:span text:style-name="T1127">7.5%</text:span><text:span text:style-name="T1128">：</text:span><text:span text:style-name="T1129">校外補助的國際研究合作每案每年</text:span><text:span text:style-name="T1130">10</text:span><text:span text:style-name="T1131">分；</text:span><text:span text:style-name="T1132">國際學術組織職位或國際期刊編輯委員每案</text:span><text:span text:style-name="T1133">30~60</text:span><text:span text:style-name="T1134">分（依職務等級、連續跨年職位不得重覆計算）；國際研討會</text:span><text:span text:style-name="T1135">invited speaker</text:span><text:span text:style-name="T1136">每次</text:span><text:span text:style-name="T1137">10</text:span><text:span text:style-name="T1138">分，</text:span><text:span text:style-name="T1139">keynote speaker</text:span><text:span text:style-name="T1140">每次</text:span><text:span text:style-name="T1141">20</text:span><text:span text:style-name="T1142">分，</text:span><text:span text:style-name="T1143">plenary speaker</text:span><text:span text:style-name="T1144">每次</text:span><text:span text:style-name="T1145">40</text:span><text:span text:style-name="T1146">分，受邀演講至多採計六次，最高</text:span><text:span text:style-name="T1147">100</text:span><text:span text:style-name="T1148">分。組織職位和等級委員評定。</text:span><text:span text:style-name="T1149">[</text:span><text:span text:style-name="T1150">自行提供佐證資料</text:span><text:span text:style-name="T1151">，若無佐證資料，恕不予計分</text:span><text:span text:style-name="T1152">]</text:span></text:p>
          </table:table-cell>
        </table:table-row>
        <table:table-row table:style-name="TableRow1153">
          <table:table-cell table:style-name="TableCell1154" table:number-columns-spanned="2">
            <text:p text:style-name="P1155"><text:span text:style-name="T1156">合計</text:span></text:p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最高總分可達116.5分。</text:p>
          </table:table-cell>
        </table:table-row>
        <table:table-row table:style-name="TableRow1163">
          <table:table-cell table:style-name="TableCell1164" table:number-columns-spanned="5">
            <text:p text:style-name="P1165"><text:span text:style-name="T1166">第二組</text:span><text:span text:style-name="T1167">(</text:span><text:span text:style-name="T1168">工程司</text:span><text:span text:style-name="T1169">)</text:span><text:span text:style-name="T1170">審查委員會</text:span><text:span text:style-name="T1171">(</text:span><text:span text:style-name="T1172">＿＿＿年＿月＿＿日</text:span><text:span text:style-name="T1173">)</text:span><text:span text:style-name="T1174">審查結果</text:span><text:span text:style-name="T1175"><text:s text:c="7"/></text:span><text:span text:style-name="T1176">本表經</text:span><text:span text:style-name="T1177">110.4.7</text:span><text:span text:style-name="T1178">第</text:span><text:span text:style-name="T1179">2</text:span><text:span text:style-name="T1180">組工程司審查委員會決議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181">附表一</text:p>
      <text:p text:style-name="P1182">中原大學申請第二組自評表第三項</text:p>
      <text:p text:style-name="P1183">產官學研合作計畫案</text:p>
      <text:p text:style-name="P1184"><text:span text:style-name="T1185">多位老師執行同案者，申請人貢獻比例之</text:span><text:span text:style-name="T1186">證明書</text:span></text:p>
      <text:p text:style-name="P1187">計畫名稱：______________＿＿＿＿＿＿＿＿＿＿____</text:p>
      <text:p text:style-name="P1188">計畫執行期間：＿＿＿＿＿＿＿＿＿</text:p>
      <text:p text:style-name="P1189">補助單位：______________</text:p>
      <text:p text:style-name="P1190">補助金額：______________</text:p>
      <text:p text:style-name="P1191">申請人貢獻比例：＿＿＿＿＿％</text:p>
      <text:p text:style-name="P1192">申請人姓名：＿＿＿＿＿＿＿＿＿＿＿＿(簽名)</text:p>
      <text:p text:style-name="P1193">主持人姓名：＿＿＿＿＿＿＿＿＿＿＿＿(簽名)</text:p>
      <text:p text:style-name="P1194"><text:span text:style-name="T1195">全體共同</text:span><text:span text:style-name="T1196">(</text:span><text:span text:style-name="T1197">協同</text:span><text:span text:style-name="T1198">)</text:span><text:span text:style-name="T1199">主持人姓名及貢獻比例：</text:span></text:p>
      <text:p text:style-name="P1200">姓名：＿＿＿＿＿、貢獻比例＿＿＿＿＿％</text:p>
      <text:p text:style-name="P1201">姓名：＿＿＿＿＿、貢獻比例＿＿＿＿＿％</text:p>
      <text:p text:style-name="P1202"><text:span text:style-name="T1203">姓名：＿＿＿＿＿、貢獻比例＿＿＿＿＿％</text:span></text:p>
      <text:p text:style-name="P1204"><text:span text:style-name="T1205">附註</text:span><text:span text:style-name="T1206">:</text:span><text:span text:style-name="T1207">多位老師執行同一案者，由主持人提出按比例計算</text:span><text:span text:style-name="T1208">(</text:span><text:span text:style-name="T1209">不得重覆計算</text:span><text:span text:style-name="T1210">)</text:span><text:span text:style-name="T1211">。</text:span><text:span text:style-name="T1212">(</text:span><text:span text:style-name="T1213">共同</text:span><text:span text:style-name="T1214">、協同</text:span><text:span text:style-name="T1215">主持人計畫案無法從系統下載，請申請者自行提供佐證資料，無佐證資料，恕不予計分</text:span><text:span text:style-name="T1216">)</text:span></text:p>
      <text:soft-page-break/>
      <text:p text:style-name="P1217">附表二</text:p>
      <text:p text:style-name="P1218">中原大學申請第二組自評表第四項</text:p>
      <text:p text:style-name="P1219">技術移轉案</text:p>
      <text:p text:style-name="P1220"><text:span text:style-name="T1221">多位老師申請，由主要負責老師提出按比例計算之</text:span><text:span text:style-name="T1222">證明書</text:span></text:p>
      <text:p text:style-name="P1223">技轉名稱：__________________＿＿＿＿＿＿＿</text:p>
      <text:p text:style-name="P1224">技轉日期：＿＿＿年＿＿＿月＿＿＿日</text:p>
      <text:p text:style-name="P1225">技轉對象：_________＿＿＿_________</text:p>
      <text:p text:style-name="P1226">技轉金額：__________________</text:p>
      <text:p text:style-name="P1227">申請人貢獻比例：_____________％</text:p>
      <text:p text:style-name="P1228">申請人姓名：＿＿＿＿＿＿＿＿＿＿＿＿(簽名)</text:p>
      <text:p text:style-name="P1229">主要負責老師姓名：＿＿＿＿＿＿＿＿＿＿＿＿(簽名)</text:p>
      <text:p text:style-name="P1230"><text:span text:style-name="T1231">全體共同合作人姓名及貢獻比例：</text:span><text:span text:style-name="T1232"><text:s/></text:span></text:p>
      <text:p text:style-name="P1233">姓名：＿＿＿＿＿、貢獻比例＿＿＿＿＿％</text:p>
      <text:p text:style-name="P1234">姓名：＿＿＿＿＿、貢獻比例＿＿＿＿＿％</text:p>
      <text:p text:style-name="P1235">姓名：＿＿＿＿＿、貢獻比例＿＿＿＿＿％</text:p>
      <text:p text:style-name="P1236"><text:span text:style-name="T1237">附註</text:span><text:span text:style-name="T1238">:</text:span><text:span text:style-name="T1239">多位老師申請，由主要負責老師提出按比例計算</text:span><text:span text:style-name="T1240">(</text:span><text:span text:style-name="T1241">不得重覆計算</text:span><text:span text:style-name="T1242">)</text:span><text:span text:style-name="T1243">，最高</text:span><text:span text:style-name="T1244">100</text:span><text:span text:style-name="T1245">分。</text:span></text:p>
      <text:p text:style-name="P1246"/>
      <text:p text:style-name="P1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2479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5118in" fo:margin-bottom="0.5909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5118in" fo:margin-bottom="0.2833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07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電資學院101學年度</dc:title>
    <dc:subject/>
    <meta:initial-creator>鍾明金</meta:initial-creator>
    <dc:creator>李雅蓉</dc:creator>
    <meta:creation-date>2021-04-13T08:23:00Z</meta:creation-date>
    <dc:date>2021-04-13T08:26:00Z</dc:date>
    <meta:print-date>2021-04-07T03:55:00Z</meta:print-date>
    <meta:template xlink:href="Normal" xlink:type="simple"/>
    <meta:editing-cycles>4</meta:editing-cycles>
    <meta:editing-duration>PT0S</meta:editing-duration>
    <meta:document-statistic meta:page-count="5" meta:paragraph-count="11" meta:word-count="846" meta:character-count="5660" meta:row-count="40" meta:non-whitespace-character-count="4825"/>
  </office:meta>
</office:document-meta>
</file>