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177in"/>
        </style:tab-stops>
      </style:paragraph-properties>
    </style:style>
    <style:style style:name="P2" style:parent-style-name="內文" style:family="paragraph">
      <style:text-properties style:font-name="新細明體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8944in"/>
    </style:style>
    <style:style style:name="TableColumn10" style:family="table-column">
      <style:table-column-properties style:column-width="2.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2583in"/>
    </style:style>
    <style:style style:name="TableColumn13" style:family="table-column">
      <style:table-column-properties style:column-width="1.3666in"/>
    </style:style>
    <style:style style:name="Table8" style:family="table">
      <style:table-properties style:width="6.7694in" fo:margin-left="0in" table:align="left"/>
    </style:style>
    <style:style style:name="TableRow14" style:family="table-row">
      <style:table-row-properties style:min-row-height="0.2854in" fo:keep-together="always"/>
    </style:style>
    <style:style style:name="TableCell1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end" fo:line-height="0.25in"/>
    </style:style>
    <style:style style:name="T17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808080" style:language-asian="zh" style:country-asian="HK"/>
    </style:style>
    <style:style style:name="TableRow20" style:family="table-row">
      <style:table-row-properties style:min-row-height="0.2854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weight-complex="bold" fo:color="#000000" fo:font-size="13pt" style:font-size-asian="13pt"/>
    </style:style>
    <style:style style:name="TableCell3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808080" style:language-asian="zh" style:country-asian="HK"/>
    </style:style>
    <style:style style:name="TableRow32" style:family="table-row">
      <style:table-row-properties style:min-row-height="0.2854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854in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color="#0070C0" fo:letter-spacing="-0.0055in" fo:font-size="10pt" style:font-size-asian="10pt" style:font-size-complex="10pt"/>
    </style:style>
    <style:style style:name="TableCell4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font-weight-complex="bold" fo:color="#808080"/>
    </style:style>
    <style:style style:name="T48" style:parent-style-name="預設段落字型" style:family="text">
      <style:text-properties style:font-name="標楷體" style:font-name-asian="標楷體" style:font-weight-complex="bold" fo:color="#808080"/>
    </style:style>
    <style:style style:name="T49" style:parent-style-name="預設段落字型" style:family="text">
      <style:text-properties style:font-name="標楷體" style:font-name-asian="標楷體" style:font-weight-complex="bold" fo:color="#808080"/>
    </style:style>
    <style:style style:name="T50" style:parent-style-name="預設段落字型" style:family="text">
      <style:text-properties style:font-name="標楷體" style:font-name-asian="標楷體" style:font-weight-complex="bold" fo:color="#808080"/>
    </style:style>
    <style:style style:name="T51" style:parent-style-name="預設段落字型" style:family="text">
      <style:text-properties style:font-name="標楷體" style:font-name-asian="標楷體" style:font-weight-complex="bold" fo:color="#808080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fo:color="#808080"/>
    </style:style>
    <style:style style:name="T53" style:parent-style-name="預設段落字型" style:family="text">
      <style:text-properties style:font-name="標楷體" style:font-name-asian="標楷體" style:font-weight-complex="bold" fo:color="#808080" style:language-asian="zh" style:country-asian="HK"/>
    </style:style>
    <style:style style:name="T54" style:parent-style-name="預設段落字型" style:family="text">
      <style:text-properties style:font-name="標楷體" style:font-name-asian="標楷體" style:font-weight-complex="bold" fo:color="#808080"/>
    </style:style>
    <style:style style:name="P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min-row-height="7.3152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0000" style:letter-kerning="false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FF" fo:background-color="#FFFF00"/>
    </style:style>
    <style:style style:name="T76" style:parent-style-name="預設段落字型" style:family="text">
      <style:text-properties style:font-name="標楷體" style:font-name-asian="標楷體" fo:color="#0000FF" fo:background-color="#FFFF00"/>
    </style:style>
    <style:style style:name="T77" style:parent-style-name="預設段落字型" style:family="text">
      <style:text-properties style:font-name="標楷體" style:font-name-asian="標楷體" fo:color="#0000FF" fo:background-color="#FFFF00"/>
    </style:style>
    <style:style style:name="T78" style:parent-style-name="預設段落字型" style:family="text">
      <style:text-properties style:font-name="標楷體" style:font-name-asian="標楷體" fo:color="#0000FF" fo:background-color="#FFFF00"/>
    </style:style>
    <style:style style:name="T79" style:parent-style-name="預設段落字型" style:family="text">
      <style:text-properties style:font-name="標楷體" style:font-name-asian="標楷體" fo:color="#0000FF" fo:background-color="#FFFF00"/>
    </style:style>
    <style:style style:name="P80" style:parent-style-name="內文" style:list-style-name="LFO1" style:family="paragraph">
      <style:paragraph-properties fo:line-height="0.25in" fo:margin-left="1.1576in" fo:text-indent="-1.1576in">
        <style:tab-stops/>
      </style:paragraph-properties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style:font-weight-complex="bold" fo:color="#AEAAAA"/>
    </style:style>
    <style:style style:name="T83" style:parent-style-name="預設段落字型" style:family="text">
      <style:text-properties style:font-name="標楷體" style:font-name-asian="標楷體" style:font-weight-complex="bold" fo:color="#AEAAAA"/>
    </style:style>
    <style:style style:name="T84" style:parent-style-name="預設段落字型" style:family="text">
      <style:text-properties style:font-name="標楷體" style:font-name-asian="標楷體" style:font-weight-complex="bold" fo:color="#AEAAAA"/>
    </style:style>
    <style:style style:name="P85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weight-complex="bold" fo:color="#AEAAAA"/>
    </style:style>
    <style:style style:name="T89" style:parent-style-name="預設段落字型" style:family="text">
      <style:text-properties style:font-name="標楷體" style:font-name-asian="標楷體" style:font-weight-complex="bold" fo:color="#AEAAAA"/>
    </style:style>
    <style:style style:name="T90" style:parent-style-name="預設段落字型" style:family="text">
      <style:text-properties style:font-name="標楷體" style:font-name-asian="標楷體" style:font-weight-complex="bold" fo:color="#AEAAAA"/>
    </style:style>
    <style:style style:name="T91" style:parent-style-name="預設段落字型" style:family="text">
      <style:text-properties style:font-name="標楷體" style:font-name-asian="標楷體" style:font-weight-complex="bold" fo:color="#AEAAAA"/>
    </style:style>
    <style:style style:name="P92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94" style:parent-style-name="內文" style:family="paragraph">
      <style:paragraph-properties fo:line-height="0.25in"/>
      <style:text-properties style:font-name="標楷體" style:font-name-asian="標楷體" style:font-weight-complex="bold" fo:color="#AEAAAA"/>
    </style:style>
    <style:style style:name="P95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weight-complex="bold" fo:color="#AEAAAA"/>
    </style:style>
    <style:style style:name="T98" style:parent-style-name="預設段落字型" style:family="text">
      <style:text-properties style:font-name="標楷體" style:font-name-asian="標楷體" style:font-weight-complex="bold" fo:color="#AEAAAA"/>
    </style:style>
    <style:style style:name="T99" style:parent-style-name="預設段落字型" style:family="text">
      <style:text-properties style:font-name="標楷體" style:font-name-asian="標楷體" style:font-weight-complex="bold" fo:color="#AEAAAA"/>
    </style:style>
    <style:style style:name="P100" style:parent-style-name="內文" style:list-style-name="LFO1" style:family="paragraph">
      <style:paragraph-properties fo:line-height="0.25in" fo:margin-left="1.1576in" fo:text-indent="-1.15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weight-complex="bold" fo:color="#AEAAAA"/>
    </style:style>
    <style:style style:name="T103" style:parent-style-name="預設段落字型" style:family="text">
      <style:text-properties style:font-name="標楷體" style:font-name-asian="標楷體" style:font-weight-complex="bold" fo:color="#AEAAAA"/>
    </style:style>
    <style:style style:name="T104" style:parent-style-name="預設段落字型" style:family="text">
      <style:text-properties style:font-name="標楷體" style:font-name-asian="標楷體" style:font-weight-complex="bold" fo:color="#AEAAAA"/>
    </style:style>
    <style:style style:name="P105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fo:color="#000000"/>
    </style:style>
    <style:style style:name="P106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4" text:anchor-type="paragraph" svg:x="-0.21597in" svg:y="-0.16944in" svg:width="0.75in" svg:height="0.29792in" style:rel-width="scale" style:rel-height="scale"><draw:text-box><text:p text:style-name="P2">附件3</text:p></draw:text-box><svg:title/><svg:desc/></draw:frame><text:span text:style-name="T3">國家科學及技術委員會補助大專校院研究獎勵執行績效報告</text:span></text:p>
      <text:p text:style-name="P4"><text:span text:style-name="T5">－個別績效表現－</text:span><text:span text:style-name="T6"><text:line-break/></text:span><text:span text:style-name="T7"><text:s text:c="4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序號：</text:span></text:p>
          </table:table-cell>
          <table:covered-table-cell/>
          <table:covered-table-cell/>
          <table:covered-table-cell/>
          <table:table-cell table:style-name="TableCell18">
            <text:p text:style-name="P19">(研發處填寫)</text:p>
          </table:table-cell>
        </table:table-row>
        <table:table-row table:style-name="TableRow20">
          <table:table-cell table:style-name="TableCell21">
            <text:p text:style-name="P22">服務機構/系所(單位)</text:p>
          </table:table-cell>
          <table:table-cell table:style-name="TableCell23">
            <text:p text:style-name="P24"><text:span text:style-name="T25">中原大學</text:span><text:span text:style-name="T26">/____________</text:span><text:span text:style-name="T27">學系</text:span></text:p>
          </table:table-cell>
          <table:table-cell table:style-name="TableCell28">
            <text:p text:style-name="P29">獎勵總金額</text:p>
          </table:table-cell>
          <table:table-cell table:style-name="TableCell30" table:number-columns-spanned="2">
            <text:p text:style-name="P31">(研發處填寫)</text:p>
          </table:table-cell>
          <table:covered-table-cell/>
        </table:table-row>
        <table:table-row table:style-name="TableRow32">
          <table:table-cell table:style-name="TableCell33">
            <text:p text:style-name="P34">獎勵人員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<text:s text:c="6"/>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獎勵人員前一年曾執行本會研究計畫之計畫名稱及計畫編號</text:p>
            <text:p text:style-name="P44">(110學年度，110/8/1-111/7/31)</text:p>
          </table:table-cell>
          <table:table-cell table:style-name="TableCell45" table:number-columns-spanned="4">
            <text:p text:style-name="P46"><text:span text:style-name="T47">(</text:span><text:span text:style-name="T48">依據「</text:span><text:span text:style-name="T49">國科會</text:span><text:span text:style-name="T50">補助大專校院研究獎勵作業要點」，</text:span><text:span text:style-name="T51">獎勵對象前一年需執行本</text:span><text:span text:style-name="T52">會</text:span><text:span text:style-name="T53">補助研究計畫，未符合資格者，將追回補助款項經費</text:span><text:span text:style-name="T54">)</text:span></text:p>
            <text:p text:style-name="P55">計畫名稱：___________________________________________</text:p>
            <text:p text:style-name="P56"><text:span text:style-name="T57">計畫編號：</text:span><text:span text:style-name="T58">MOST/</text:span><text:span text:style-name="T59">NSTC</text:span><text:span text:style-name="T60">-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內文"><text:span text:style-name="T63">其他</text:span><text:span text:style-name="T64">具體績效說明</text:span><text:span text:style-name="T65">（</text:span><text:span text:style-name="T66">以</text:span><text:span text:style-name="T67">1</text:span><text:span text:style-name="T68">頁為原則</text:span><text:span text:style-name="T69">，標楷體</text:span><text:span text:style-name="T70">12</text:span><text:span text:style-name="T71">號字，固定行高</text:span><text:span text:style-name="T72">18</text:span><text:span text:style-name="T73">點）</text:span><text:span text:style-name="T74">。</text:span></text:p>
            <text:p text:style-name="內文"><text:span text:style-name="T75">(</text:span><text:span text:style-name="T76">請說明受獎勵補助期間</text:span><text:span text:style-name="T77">(111/08/01-112/7/31)</text:span><text:span text:style-name="T78">之具體績效，填寫項目如下參考，依實際執行績效敘寫</text:span><text:span text:style-name="T79">)</text:span></text:p>
            <text:list text:style-name="LFO1" text:continue-numbering="true">
              <text:list-item>
                <text:p text:style-name="P80">學術成就：</text:p>
              </text:list-item>
            </text:list>
            <text:p text:style-name="P81"><text:span text:style-name="T82">(</text:span><text:span text:style-name="T83">例：擔任國科會研究計畫主持人、共同主持或協同主持人或其它建教合作計畫、發表學術期刊或會議論文、國際期刊論文、國際研討會論文、高被引用論文、合作團隊養成、研究報告、臨床試驗、辦理學術活動、製作課程教材、跨域合作及其他重要學術成就事項。</text:span><text:span text:style-name="T84">)</text:span></text:p>
            <text:list text:style-name="LFO1" text:continue-numbering="true">
              <text:list-item>
                <text:p text:style-name="P85"><text:span text:style-name="T86">產業貢獻：</text:span></text:p>
              </text:list-item>
            </text:list>
            <text:p text:style-name="P87"><text:span text:style-name="T88">(</text:span><text:span text:style-name="T89">例：執行國科會或政府部門、其它機構單位執行產學合作計畫、技轉案件、技轉金額、促成投資、創新產業或模式建立、協助提升我國產業全球地位、共通檢測技術服務及輔導、</text:span><text:span text:style-name="T90">創業育成、促成與學界或產業團體合作研究、促成智財權資金融通及其他重要產業貢獻事項。</text:span><text:span text:style-name="T91">)</text:span></text:p>
            <text:list text:style-name="LFO1" text:continue-numbering="true">
              <text:list-item>
                <text:p text:style-name="P92"><text:span text:style-name="T93">國際合作：</text:span></text:p>
              </text:list-item>
            </text:list>
            <text:p text:style-name="P94">(例：參與大型國際合作研究計畫、執行國科會部雙邊國際合作計畫、重要國際學術期刊發表或媒體刊登及其他重要國際合作事項。)</text:p>
            <text:list text:style-name="LFO1" text:continue-numbering="true">
              <text:list-item>
                <text:p text:style-name="P95"><text:span text:style-name="T96">特殊貢獻：</text:span><text:span text:style-name="T97">(</text:span><text:span text:style-name="T98">例：列出具體案例說明</text:span><text:span text:style-name="T99">)</text:span></text:p>
              </text:list-item>
              <text:list-item>
                <text:p text:style-name="P100"><text:span text:style-name="T101">其他績效：</text:span><text:span text:style-name="T102">(</text:span><text:span text:style-name="T103">例：其它獲獎情形、擔任學術編輯、指導學生獲獎等</text:span><text:span text:style-name="T104">)</text:span></text:p>
              </text:list-item>
            </text:list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李雅蓉</dc:creator>
    <meta:creation-date>2021-10-04T03:30:00Z</meta:creation-date>
    <dc:date>2022-10-07T01:41:00Z</dc:date>
    <meta:print-date>2019-08-21T07:19:00Z</meta:print-date>
    <meta:template xlink:href="Normal" xlink:type="simple"/>
    <meta:editing-cycles>19</meta:editing-cycles>
    <meta:editing-duration>PT300S</meta:editing-duration>
    <meta:document-statistic meta:page-count="1" meta:paragraph-count="1" meta:word-count="124" meta:character-count="835" meta:row-count="5" meta:non-whitespace-character-count="712"/>
  </office:meta>
</office:document-meta>
</file>