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177in"/>
        </style:tab-stops>
      </style:paragraph-properties>
    </style:style>
    <style:style style:name="P2" style:parent-style-name="內文" style:family="paragraph">
      <style:text-properties style:font-name="新細明體" fo:font-size="11pt" style:font-size-asian="11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1.8944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2583in"/>
    </style:style>
    <style:style style:name="TableColumn13" style:family="table-column">
      <style:table-column-properties style:column-width="1.3666in"/>
    </style:style>
    <style:style style:name="Table8" style:family="table">
      <style:table-properties style:width="6.7694in" fo:margin-left="0in" table:align="left"/>
    </style:style>
    <style:style style:name="TableRow14" style:family="table-row">
      <style:table-row-properties style:min-row-height="0.2854in" fo:keep-together="always"/>
    </style:style>
    <style:style style:name="TableCell1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end" fo:line-height="0.25in"/>
    </style:style>
    <style:style style:name="T17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808080" style:language-asian="zh" style:country-asian="HK"/>
    </style:style>
    <style:style style:name="TableRow20" style:family="table-row">
      <style:table-row-properties style:min-row-height="0.2854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style:font-weight-complex="bold" fo:color="#000000" fo:font-size="13pt" style:font-size-asian="13pt"/>
    </style:style>
    <style:style style:name="TableCell3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808080" style:language-asian="zh" style:country-asian="HK"/>
    </style:style>
    <style:style style:name="TableRow32" style:family="table-row">
      <style:table-row-properties style:min-row-height="0.2854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2854in"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color="#0070C0" fo:letter-spacing="-0.0055in" fo:font-size="10pt" style:font-size-asian="10pt" style:font-size-complex="10pt"/>
    </style:style>
    <style:style style:name="TableCell4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font-weight-complex="bold" fo:color="#808080"/>
    </style:style>
    <style:style style:name="T48" style:parent-style-name="預設段落字型" style:family="text">
      <style:text-properties style:font-name="標楷體" style:font-name-asian="標楷體" style:font-weight-complex="bold" fo:color="#808080"/>
    </style:style>
    <style:style style:name="T49" style:parent-style-name="預設段落字型" style:family="text">
      <style:text-properties style:font-name="標楷體" style:font-name-asian="標楷體" style:font-weight-complex="bold" fo:color="#808080" style:language-asian="zh" style:country-asian="HK"/>
    </style:style>
    <style:style style:name="T50" style:parent-style-name="預設段落字型" style:family="text">
      <style:text-properties style:font-name="標楷體" style:font-name-asian="標楷體" style:font-weight-complex="bold" fo:color="#808080"/>
    </style:style>
    <style:style style:name="T51" style:parent-style-name="預設段落字型" style:family="text">
      <style:text-properties style:font-name="標楷體" style:font-name-asian="標楷體" style:font-weight-complex="bold" fo:color="#808080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 fo:color="#808080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 style:min-row-height="7.3152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FF" fo:background-color="#FFFF00"/>
    </style:style>
    <style:style style:name="T73" style:parent-style-name="預設段落字型" style:family="text">
      <style:text-properties style:font-name="標楷體" style:font-name-asian="標楷體" fo:color="#0000FF" fo:background-color="#FFFF00"/>
    </style:style>
    <style:style style:name="T74" style:parent-style-name="預設段落字型" style:family="text">
      <style:text-properties style:font-name="標楷體" style:font-name-asian="標楷體" fo:color="#0000FF" fo:background-color="#FFFF00"/>
    </style:style>
    <style:style style:name="T75" style:parent-style-name="預設段落字型" style:family="text">
      <style:text-properties style:font-name="標楷體" style:font-name-asian="標楷體" fo:color="#0000FF" fo:background-color="#FFFF00"/>
    </style:style>
    <style:style style:name="T76" style:parent-style-name="預設段落字型" style:family="text">
      <style:text-properties style:font-name="標楷體" style:font-name-asian="標楷體" fo:color="#0000FF" fo:background-color="#FFFF00"/>
    </style:style>
    <style:style style:name="T77" style:parent-style-name="預設段落字型" style:family="text">
      <style:text-properties style:font-name="標楷體" style:font-name-asian="標楷體" fo:color="#0000FF" fo:background-color="#FFFF00"/>
    </style:style>
    <style:style style:name="T78" style:parent-style-name="預設段落字型" style:family="text">
      <style:text-properties style:font-name="標楷體" style:font-name-asian="標楷體" fo:color="#0000FF" fo:background-color="#FFFF00"/>
    </style:style>
    <style:style style:name="T79" style:parent-style-name="預設段落字型" style:family="text">
      <style:text-properties style:font-name="標楷體" style:font-name-asian="標楷體" fo:color="#0000FF" fo:background-color="#FFFF00"/>
    </style:style>
    <style:style style:name="T80" style:parent-style-name="預設段落字型" style:family="text">
      <style:text-properties style:font-name="標楷體" style:font-name-asian="標楷體" fo:color="#0000FF" fo:background-color="#FFFF00"/>
    </style:style>
    <style:style style:name="T81" style:parent-style-name="預設段落字型" style:family="text">
      <style:text-properties style:font-name="標楷體" style:font-name-asian="標楷體" fo:color="#0000FF" fo:background-color="#FFFF00"/>
    </style:style>
    <style:style style:name="T82" style:parent-style-name="預設段落字型" style:family="text">
      <style:text-properties style:font-name="標楷體" style:font-name-asian="標楷體" fo:color="#0000FF" fo:background-color="#FFFF00"/>
    </style:style>
    <style:style style:name="T83" style:parent-style-name="預設段落字型" style:family="text">
      <style:text-properties style:font-name="標楷體" style:font-name-asian="標楷體" fo:color="#0000FF" fo:background-color="#FFFF00"/>
    </style:style>
    <style:style style:name="P84" style:parent-style-name="內文" style:list-style-name="LFO1" style:family="paragraph">
      <style:paragraph-properties fo:line-height="0.25in" fo:margin-left="1.1576in" fo:text-indent="-1.1576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style:font-weight-complex="bold" fo:color="#AEAAAA"/>
    </style:style>
    <style:style style:name="T87" style:parent-style-name="預設段落字型" style:family="text">
      <style:text-properties style:font-name="標楷體" style:font-name-asian="標楷體" style:font-weight-complex="bold" fo:color="#AEAAAA"/>
    </style:style>
    <style:style style:name="T88" style:parent-style-name="預設段落字型" style:family="text">
      <style:text-properties style:font-name="標楷體" style:font-name-asian="標楷體" style:font-weight-complex="bold" fo:color="#AEAAAA"/>
    </style:style>
    <style:style style:name="P89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style:font-weight-complex="bold" fo:color="#AEAAAA"/>
    </style:style>
    <style:style style:name="T93" style:parent-style-name="預設段落字型" style:family="text">
      <style:text-properties style:font-name="標楷體" style:font-name-asian="標楷體" style:font-weight-complex="bold" fo:color="#AEAAAA"/>
    </style:style>
    <style:style style:name="T94" style:parent-style-name="預設段落字型" style:family="text">
      <style:text-properties style:font-name="標楷體" style:font-name-asian="標楷體" style:font-weight-complex="bold" fo:color="#AEAAAA"/>
    </style:style>
    <style:style style:name="T95" style:parent-style-name="預設段落字型" style:family="text">
      <style:text-properties style:font-name="標楷體" style:font-name-asian="標楷體" style:font-weight-complex="bold" fo:color="#AEAAAA"/>
    </style:style>
    <style:style style:name="P96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98" style:parent-style-name="內文" style:family="paragraph">
      <style:paragraph-properties fo:line-height="0.25in"/>
      <style:text-properties style:font-name="標楷體" style:font-name-asian="標楷體" style:font-weight-complex="bold" fo:color="#AEAAAA"/>
    </style:style>
    <style:style style:name="P99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weight-complex="bold" fo:color="#AEAAAA"/>
    </style:style>
    <style:style style:name="T102" style:parent-style-name="預設段落字型" style:family="text">
      <style:text-properties style:font-name="標楷體" style:font-name-asian="標楷體" style:font-weight-complex="bold" fo:color="#AEAAAA"/>
    </style:style>
    <style:style style:name="T103" style:parent-style-name="預設段落字型" style:family="text">
      <style:text-properties style:font-name="標楷體" style:font-name-asian="標楷體" style:font-weight-complex="bold" fo:color="#AEAAAA"/>
    </style:style>
    <style:style style:name="P104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weight-complex="bold" fo:color="#AEAAAA"/>
    </style:style>
    <style:style style:name="T107" style:parent-style-name="預設段落字型" style:family="text">
      <style:text-properties style:font-name="標楷體" style:font-name-asian="標楷體" style:font-weight-complex="bold" fo:color="#AEAAAA"/>
    </style:style>
    <style:style style:name="T108" style:parent-style-name="預設段落字型" style:family="text">
      <style:text-properties style:font-name="標楷體" style:font-name-asian="標楷體" style:font-weight-complex="bold" fo:color="#AEAAAA"/>
    </style:style>
    <style:style style:name="P109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fo:color="#000000"/>
    </style:style>
    <style:style style:name="P110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4" text:anchor-type="paragraph" svg:x="-0.21597in" svg:y="-0.16944in" svg:width="0.75in" svg:height="0.29792in" style:rel-width="scale" style:rel-height="scale"><draw:text-box><text:p text:style-name="P2">附件3</text:p></draw:text-box><svg:title/><svg:desc/></draw:frame><text:span text:style-name="T3">國家科學及技術委員會補助大專校院研究獎勵執行績效報告</text:span></text:p>
      <text:p text:style-name="P4"><text:span text:style-name="T5">－個別績效表現－</text:span><text:span text:style-name="T6"><text:line-break/></text:span><text:span text:style-name="T7"><text:s text:c="4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序號：</text:span></text:p>
          </table:table-cell>
          <table:covered-table-cell/>
          <table:covered-table-cell/>
          <table:covered-table-cell/>
          <table:table-cell table:style-name="TableCell18">
            <text:p text:style-name="P19">(研發處填寫)</text:p>
          </table:table-cell>
        </table:table-row>
        <table:table-row table:style-name="TableRow20">
          <table:table-cell table:style-name="TableCell21">
            <text:p text:style-name="P22">服務機構/系所(單位)</text:p>
          </table:table-cell>
          <table:table-cell table:style-name="TableCell23">
            <text:p text:style-name="P24"><text:span text:style-name="T25">中原大學</text:span><text:span text:style-name="T26">/____________</text:span><text:span text:style-name="T27">學系</text:span></text:p>
          </table:table-cell>
          <table:table-cell table:style-name="TableCell28">
            <text:p text:style-name="P29">獎勵總金額</text:p>
          </table:table-cell>
          <table:table-cell table:style-name="TableCell30" table:number-columns-spanned="2">
            <text:p text:style-name="P31">(研發處填寫)</text:p>
          </table:table-cell>
          <table:covered-table-cell/>
        </table:table-row>
        <table:table-row table:style-name="TableRow32">
          <table:table-cell table:style-name="TableCell33">
            <text:p text:style-name="P34">獎勵人員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<text:s text:c="6"/>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獎勵人員獲獎勵前一年曾執行國科會研究計畫之計畫名稱及編號</text:p>
            <text:p text:style-name="P44">(112學年度，112/8/1-113/7/31)</text:p>
          </table:table-cell>
          <table:table-cell table:style-name="TableCell45" table:number-columns-spanned="4">
            <text:p text:style-name="P46"><text:span text:style-name="T47">(</text:span><text:span text:style-name="T48">依據「國科會補助大專校院研究獎勵作業要點」，</text:span><text:span text:style-name="T49">獎勵對象前一年需執行本</text:span><text:span text:style-name="T50">會</text:span><text:span text:style-name="T51">補助研究計畫，未符合資格者，將追回補助款項經費</text:span><text:span text:style-name="T52">)</text:span></text:p>
            <text:p text:style-name="P53">計畫名稱：___________________________________________</text:p>
            <text:p text:style-name="P54"><text:span text:style-name="T55">計畫編號：</text:span><text:span text:style-name="T56">MOST/NSTC</text:span><text:span text:style-name="T57">-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內文"><text:span text:style-name="T60">其他</text:span><text:span text:style-name="T61">具體績效說明</text:span><text:span text:style-name="T62">（</text:span><text:span text:style-name="T63">以</text:span><text:span text:style-name="T64">1</text:span><text:span text:style-name="T65">頁為原則</text:span><text:span text:style-name="T66">，標楷體</text:span><text:span text:style-name="T67">12</text:span><text:span text:style-name="T68">號字，固定行高</text:span><text:span text:style-name="T69">18</text:span><text:span text:style-name="T70">點）</text:span><text:span text:style-name="T71">。</text:span></text:p>
            <text:p text:style-name="內文"><text:span text:style-name="T72">(</text:span><text:span text:style-name="T73">請說明</text:span><text:span text:style-name="T74">獲</text:span><text:span text:style-name="T75">獎勵</text:span><text:span text:style-name="T76">期間</text:span><text:span text:style-name="T77">(11</text:span><text:span text:style-name="T78">3</text:span><text:span text:style-name="T79">/08/01-11</text:span><text:span text:style-name="T80">4</text:span><text:span text:style-name="T81">/7/31)</text:span><text:span text:style-name="T82">之具體績效，填寫項目如下參考，依實際執行績效敘寫</text:span><text:span text:style-name="T83">)</text:span></text:p>
            <text:list text:style-name="LFO1" text:continue-numbering="true">
              <text:list-item>
                <text:p text:style-name="P84">學術成就：</text:p>
              </text:list-item>
            </text:list>
            <text:p text:style-name="P85"><text:span text:style-name="T86">(</text:span><text:span text:style-name="T87">例：擔任國科會研究計畫主持人、共同主持或協同主持人或其它建教合作計畫、發表學術期刊或會議論文、國際期刊論文、國際研討會論文、高被引用論文、合作團隊養成、研究報告、臨床試驗、辦理學術活動、製作課程教材、跨域合作及其他重要學術成就事項。</text:span><text:span text:style-name="T88">)</text:span></text:p>
            <text:list text:style-name="LFO1" text:continue-numbering="true">
              <text:list-item>
                <text:p text:style-name="P89"><text:span text:style-name="T90">產業貢獻：</text:span></text:p>
              </text:list-item>
            </text:list>
            <text:p text:style-name="P91"><text:span text:style-name="T92">(</text:span><text:span text:style-name="T93">例：執行國科會或政府部門、其它機構單位執行產學合作計畫、技轉案件、技轉金額、促成投資、創新產業或模式建立、協助提升我國產業全球地位、共通</text:span><text:span text:style-name="T94">檢測技術服務及輔導、創業育成、促成與學界或產業團體合作研究、促成智財權資金融通及其他重要產業貢獻事項。</text:span><text:span text:style-name="T95">)</text:span></text:p>
            <text:list text:style-name="LFO1" text:continue-numbering="true">
              <text:list-item>
                <text:p text:style-name="P96"><text:span text:style-name="T97">國際合作：</text:span></text:p>
              </text:list-item>
            </text:list>
            <text:p text:style-name="P98">(例：參與大型國際合作研究計畫、執行國科會部雙邊國際合作計畫、重要國際學術期刊發表或媒體刊登及其他重要國際合作事項。)</text:p>
            <text:list text:style-name="LFO1" text:continue-numbering="true">
              <text:list-item>
                <text:p text:style-name="P99"><text:span text:style-name="T100">特殊貢獻：</text:span><text:span text:style-name="T101">(</text:span><text:span text:style-name="T102">例：列出具體案例說明</text:span><text:span text:style-name="T103">)</text:span></text:p>
              </text:list-item>
              <text:list-item>
                <text:p text:style-name="P104"><text:span text:style-name="T105">其他績效：</text:span><text:span text:style-name="T106">(</text:span><text:span text:style-name="T107">例：其它獲獎情形、擔任學術編輯、指導學生獲獎等</text:span><text:span text:style-name="T108">)</text:span></text:p>
              </text:list-item>
            </text:list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李雅蓉</dc:creator>
    <meta:creation-date>2021-10-04T03:30:00Z</meta:creation-date>
    <dc:date>2024-10-09T07:38:00Z</dc:date>
    <meta:print-date>2019-08-21T07:19:00Z</meta:print-date>
    <meta:template xlink:href="Normal" xlink:type="simple"/>
    <meta:editing-cycles>30</meta:editing-cycles>
    <meta:editing-duration>PT420S</meta:editing-duration>
    <meta:document-statistic meta:page-count="1" meta:paragraph-count="1" meta:word-count="124" meta:character-count="835" meta:row-count="5" meta:non-whitespace-character-count="712"/>
  </office:meta>
</office:document-meta>
</file>